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inařství Holánek</text:p>
      <text:p text:style-name="Normální">Zítra 14.10. přijede Vinařství Holánek se svou pojízdnou vinotékou a bude před obecním úřadem v době od 14:35 do 14:50h prodávat kvalitní sudová i lahvová vína. Tento týden bude za zvýhodněnou cenu suché Veltlínské 2020 za 120Kč a polosladký Sauvignon 2020 taktéž za 120Kč. Vinotéka bude jezdit každý týd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0-13T15:04:00Z</meta:creation-date>
    <dc:date>2022-10-13T15:15:00Z</dc:date>
    <meta:template xlink:href="Normal" xlink:type="simple"/>
    <meta:editing-cycles>1</meta:editing-cycles>
    <meta:editing-duration>PT660S</meta:editing-duration>
    <meta:document-statistic meta:page-count="1" meta:paragraph-count="1" meta:word-count="47" meta:character-count="325" meta:row-count="2" meta:non-whitespace-character-count="279"/>
  </office:meta>
</office:document-meta>
</file>