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color="#1F497D" fo:font-size="10pt" style:font-size-asian="10pt" style:font-size-complex="10pt" style:language-asian="cs" style:country-asian="CZ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7" style:parent-style-name="Normální" style:family="paragraph">
      <style:text-properties style:font-name="Arial" style:font-name-complex="Arial" fo:color="#1F497D" fo:font-size="10pt" style:font-size-asian="10pt" style:font-size-complex="10pt" style:language-asian="cs" style:country-asian="CZ"/>
    </style:style>
    <style:style style:name="P8" style:parent-style-name="Normální" style:family="paragraph">
      <style:text-properties style:font-name="Arial" style:font-name-complex="Arial" fo:color="#1F497D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Pozvánka na Zelené pivo</text:p>
      <text:p text:style-name="Normální"/>
      <text:p text:style-name="Normální">Na Zelený čtvrtek <text:s/>6.4. se bude v sokolovně od 17 hod. čepovat ZELENÉ PIVO s občerstvením. Výtěžek bude věnován na vybavení sokolovny. Všechny srdečně zveme na předvelikonoční setkání.<text:s/></text:p>
      <text:p text:style-name="P2"/>
      <text:p text:style-name="P3"/>
      <text:p text:style-name="P4">Kompostéry<text:s/></text:p>
      <text:p text:style-name="P5"/>
      <text:p text:style-name="Normální"><text:span text:style-name="T6">Sběr žádostí o kompostéry byl ukončen. O dalším průběhu vás budeme informovat.</text:span></text:p>
      <text:p text:style-name="P7"/>
      <text:p text:style-name="P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03T15:28:00Z</meta:creation-date>
    <dc:date>2023-04-03T15:48:00Z</dc:date>
    <meta:template xlink:href="Normal" xlink:type="simple"/>
    <meta:editing-cycles>1</meta:editing-cycles>
    <meta:editing-duration>PT1200S</meta:editing-duration>
    <meta:document-statistic meta:page-count="1" meta:paragraph-count="1" meta:word-count="44" meta:character-count="307" meta:row-count="2" meta:non-whitespace-character-count="264"/>
  </office:meta>
</office:document-meta>
</file>