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justify"/>
    </style:style>
    <style:style style:name="T3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Mikulášská nadílka</text:p>
      <text:p text:style-name="P2"><text:span text:style-name="T3">V neděli 4.12. od 17 do 19 hod</text:span><text:s/>bude před obecním úřadem nadělovat dětem sv. Mikuláš s družinou. Děti si mohou pro Mikuláše připravit obrázky. Prosíme o omezení básniček<text:s/><text:line-break/>a říkanek - dětí je mnoho a nadílka je časově náročná. Všechny výtvarné počiny budou odevzdány na OÚ a některé z nich budou vybrány a použity jako přání jubilanty. Akci organizuje ochotnické divadlo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2-12-01T11:20:00Z</meta:creation-date>
    <dc:date>2022-12-01T11:20:00Z</dc:date>
    <meta:template xlink:href="Normal" xlink:type="simple"/>
    <meta:editing-cycles>1</meta:editing-cycles>
    <meta:editing-duration>PT0S</meta:editing-duration>
    <meta:document-statistic meta:page-count="1" meta:paragraph-count="1" meta:word-count="56" meta:character-count="389" meta:row-count="2" meta:non-whitespace-character-count="334"/>
  </office:meta>
</office:document-meta>
</file>