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známení</text:p>
      <text:p text:style-name="P2">Vážení občané od 1.3.2023 je možné začít platit poplatky za komunální odpad, psa a nájem pozemku. Platit můžete buďto osobně v úředních hodinách na Obecním úřadě, nebo převodem na účet č. 35-6009042319/0800.<text:s/>Splatnost poplatků je do 30.6.2023.</text:p>
      <text:p text:style-name="P3">Do variabilního symbolu pište vždy vaše číslo popisné. Pokyny k platbě a výše platby za jednotlivé poplatky najdete na stránkách obce v sekci praktické informace- poplatky.</text:p>
      <text:p text:style-name="Normální"><text:span text:style-name="T4">Pokud<text:s/></text:span><text:span text:style-name="T5">došlo ve vaší domácnosti ke změně</text:span><text:span text:style-name="T6"><text:s/>počtu pejsků, nahlašte</text:span><text:span text:style-name="T7"><text:s/>prosím tyto změny na tel. č. 546 427 6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01T08:15:00Z</meta:creation-date>
    <dc:date>2023-03-01T08:28:00Z</dc:date>
    <meta:template xlink:href="Normal" xlink:type="simple"/>
    <meta:editing-cycles>1</meta:editing-cycles>
    <meta:editing-duration>PT780S</meta:editing-duration>
    <meta:document-statistic meta:page-count="1" meta:paragraph-count="1" meta:word-count="76" meta:character-count="530" meta:row-count="3" meta:non-whitespace-character-count="455"/>
  </office:meta>
</office:document-meta>
</file>