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" style:parent-style-name="Normální" style:family="paragraph">
      <style:text-properties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6" style:parent-style-name="Normální" style:family="paragraph">
      <style:text-properties fo:font-weight="bold" style:font-weight-asian="bold" fo:color="#1F497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color="#000000"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color="#000000"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Silné" style:family="text">
      <style:text-properties fo:font-weight="normal" style:font-weight-asian="normal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4" style:parent-style-name="Silné" style:family="text">
      <style:text-properties fo:font-weight="normal" style:font-weight-asian="normal" fo:font-size="14pt" style:font-size-asian="14pt" style:font-size-complex="14pt"/>
    </style:style>
    <style:style style:name="T25" style:parent-style-name="Silné" style:family="text">
      <style:text-properties fo:font-weight="normal" style:font-weight-asian="normal" fo:font-size="14pt" style:font-size-asian="14pt" style:font-size-complex="14pt"/>
    </style:style>
    <style:style style:name="T26" style:parent-style-name="Hypertextovýodkaz" style:family="text">
      <style:text-properties fo:font-weight="bold" style:font-weight-asian="bold" fo:font-size="14pt" style:font-size-asian="14pt" style:font-size-complex="14pt"/>
    </style:style>
    <style:style style:name="T27" style:parent-style-name="Silné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Pozvánka na Zelené pivo</text:p>
      <text:p text:style-name="P2"/>
      <text:p text:style-name="P3">Na Zelený čtvrtek <text:s/>6.4. se bude v sokolovně od 17 hod. čepovat ZELENÉ PIVO s občerstvením. Výtěžek bude věnován na vybavení sokolovny. Všechny srdečně zveme na<text:s/>předvelikonoční setkání.<text:s/></text:p>
      <text:p text:style-name="P4"/>
      <text:p text:style-name="P5"/>
      <text:p text:style-name="P6">PRODEJ<text:s/></text:p>
      <text:p text:style-name="P7">Vinařství Holánek přijede v pátek 7.4. s pojízdnou vinotékou a bude od 14:35 - 14:50 před OÚ prodávat lahvová i sudová vína. Tento týden nabízí polosladké Rulandské bílé 2021 za 130 Kč (běžně 180 Kč) a suché Veltlínské<text:s/>zelené 2022 za 120 kč (běžně 160 Kč). Přiveze také velikonoční krabičky se zvýhodněním 25 % v suché a sladké variantě.</text:p>
      <text:p text:style-name="P8"/>
      <text:p text:style-name="Normální"/>
      <text:p text:style-name="P9">PRODEJ<text:s/></text:p>
      <text:p text:style-name="Normální"><text:span text:style-name="T10">Zelenina Juvita Uherský Brod bude </text:span><text:span text:style-name="T11">ve čtvrtek 6.4. u horní točny autobusu od 8:20 h a před Oú od 8:40 h, </text:span><text:span text:style-name="T12">prodávat certifikované sadbové</text:span><text:span text:style-name="T13"> </text:span><text:span text:style-name="T14">brambory z Vysočiny</text:span><text:span text:style-name="T15">, sazenice skalniček, cibulku sazečku, česnek, cibuli, konzumní brambory, jablka a další ovoce a zeleninu.</text:span><text:span text:style-name="T16"> Dále nabízí žampiony, hlívu ústřičnou, čalamádu, olejové svíčky a med.</text:span></text:p>
      <text:p text:style-name="Normální"><text:span text:style-name="T17">Řidič přijímá objednávky na sadbové brambory na telefonním</text:span><text:span text:style-name="T18"><text:s/>čísle: 777 897 272</text:span></text:p>
      <text:p text:style-name="P19"/>
      <text:p text:style-name="P20"/>
      <text:p text:style-name="P21">PRODEJ</text:p>
      <text:p text:style-name="Normální"><text:span text:style-name="T22">Společnost Dřevo Habrovany nabízí jarní slevu na tvrdé štípané palivové dřevo. Skladem tvrdé i měkké dřevo - v délce polínek 25, 33 a 50cm, dále pak i suché dřevo - v délce polínek 33 a 50cm. Doprava zajištěna až k Vám domů.</text:span><text:span text:style-name="T23"><text:line-break/></text:span><text:span text:style-name="T24">Kontakt<text:s/></text:span><text:span text:style-name="T25">a objednávky na telefonním čísle : 739 572 972 nebo<text:s/></text:span><text:a xlink:href="http://www.drevohabrovany.cz" office:target-frame-name="_top" xlink:show="replace"><text:span text:style-name="T26">www.drevohabrovany.cz</text:span></text:a><text:span text:style-name="T27">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-complex="Calibri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4-03T15:28:00Z</meta:creation-date>
    <dc:date>2023-04-05T09:52:00Z</dc:date>
    <meta:template xlink:href="Normal" xlink:type="simple"/>
    <meta:editing-cycles>5</meta:editing-cycles>
    <meta:editing-duration>PT4500S</meta:editing-duration>
    <meta:document-statistic meta:page-count="1" meta:paragraph-count="2" meta:word-count="194" meta:character-count="1341" meta:row-count="9" meta:non-whitespace-character-count="1149"/>
  </office:meta>
</office:document-meta>
</file>