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Standardnípísmoodstavce" style:family="text">
      <style:text-properties fo:color="#000000" fo:font-size="14pt" style:font-size-asian="14pt" style:font-size-complex="14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color="#000000"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style:font-name="Helvetica" style:font-name-complex="Helvetica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Prodej</text:p>
      <text:p text:style-name="Normální"><text:span text:style-name="T2">Zelenina Juvita Uherský Brod bude </text:span><text:span text:style-name="T3">ve čtvrtek 23.3. u horní točny autobusu od 8:20 h, před Oú od 8:40 h, </text:span><text:span text:style-name="T4">prodávat certifikované sadbové </text:span><text:span text:style-name="T5">brambory z Vysočiny</text:span><text:span text:style-name="T6">, sazenice jahod, cibulku sazečku, česnek, cibuli, konzumní brambory, jablka a další ovoce a zeleninu.</text:span><text:span text:style-name="T7"> Dále nabízí žampiony, hlívu ústřičnou, maďarskou čalamádu, olejové svíčky a med.</text:span></text:p>
      <text:p text:style-name="Normální"><text:span text:style-name="T8">Řidič přijímá objednávky na sadbové brambory na telefonním čísle: 777 897 272 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3-22T11:21:00Z</meta:creation-date>
    <dc:date>2023-03-22T11:23:00Z</dc:date>
    <meta:template xlink:href="Normal" xlink:type="simple"/>
    <meta:editing-cycles>1</meta:editing-cycles>
    <meta:editing-duration>PT120S</meta:editing-duration>
    <meta:document-statistic meta:page-count="1" meta:paragraph-count="1" meta:word-count="61" meta:character-count="424" meta:row-count="3" meta:non-whitespace-character-count="364"/>
  </office:meta>
</office:document-meta>
</file>