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Normální" style:family="paragraph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Všem</text:span><text:span text:style-name="T3"><text:s/>ženám<text:s/></text:span><text:span text:style-name="T4">přejeme krásný a pohodový Mezinárodní den žen</text:span><text:span text:style-name="T5">.</text:span></text:p>
      <text:p text:style-name="P6"/>
      <text:p text:style-name="P7"/>
      <text:p text:style-name="P8">Prodej</text:p>
      <text:p text:style-name="Normální"><text:span text:style-name="T9">Zelenina Juvita Uherský Brod bude</text:span><text:span text:style-name="T10"> ve čtvrtek 9.3. u horní točny autobusu od 8:20 h, a před Oú od 8:40 h,</text:span><text:span text:style-name="T11"> </text:span><text:span text:style-name="T12">prodávat certifikované sadbové </text:span><text:span text:style-name="T13">brambory z Vysočiny</text:span><text:span text:style-name="T14">, cibulku sazečku, česnek, cibuli, konzumní brambory, jablka, hrušky a další ovoce a zeleninu.</text:span><text:span text:style-name="T15"> Dále nabízí žampiony, hlívu ústřičnou, maďarskou čalamádu, med a olejové svíčky.</text:span></text:p>
      <text:p text:style-name="Normální"><text:span text:style-name="T16">Řidič přijímá objednávky na sadbové brambory na telefonním čísle: 777<text:s/></text:span><text:span text:style-name="T17">897 272 </text:span>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08T09:25:00Z</meta:creation-date>
    <dc:date>2023-03-08T11:03:00Z</dc:date>
    <meta:template xlink:href="Normal" xlink:type="simple"/>
    <meta:editing-cycles>1</meta:editing-cycles>
    <meta:editing-duration>PT5880S</meta:editing-duration>
    <meta:document-statistic meta:page-count="1" meta:paragraph-count="1" meta:word-count="69" meta:character-count="480" meta:row-count="3" meta:non-whitespace-character-count="412"/>
  </office:meta>
</office:document-meta>
</file>