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Oznámení</text:p>
      <text:p text:style-name="Normální"><text:span text:style-name="T2">Oznamujeme občanům, že ve čtvrtek 15.9.2022 z technických důvodů odpadají odpolední úřední hodiny a provoz knihovny. Děkujeme za pochope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09-14T06:32:00Z</meta:creation-date>
    <dc:date>2022-09-14T06:34:00Z</dc:date>
    <meta:template xlink:href="Normal" xlink:type="simple"/>
    <meta:editing-cycles>1</meta:editing-cycles>
    <meta:editing-duration>PT120S</meta:editing-duration>
    <meta:document-statistic meta:page-count="1" meta:paragraph-count="1" meta:word-count="21" meta:character-count="148" meta:row-count="1" meta:non-whitespace-character-count="128"/>
  </office:meta>
</office:document-meta>
</file>