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complex="Calibri" fo:font-size="14pt" style:font-size-asian="14pt" style:font-size-complex="14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-complex="Calibri" fo:font-size="14pt" style:font-size-asian="14pt" style:font-size-complex="14pt"/>
    </style:style>
    <style:style style:name="T10" style:parent-style-name="Standardnípísmoodstavce" style:family="text">
      <style:text-properties style:font-name-complex="Calibri" fo:font-size="14pt" style:font-size-asian="14pt" style:font-size-complex="14pt"/>
    </style:style>
    <style:style style:name="P11" style:parent-style-name="Normální" style:family="paragraph">
      <style:text-properties style:font-name-complex="Calibri" fo:font-size="14pt" style:font-size-asian="14pt" style:font-size-complex="14pt"/>
    </style:style>
    <style:style style:name="P12" style:parent-style-name="Normální" style:family="paragraph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OZNÁMENÍ</text:span><text:span text:style-name="T3"><text:s/></text:span></text:p>
      <text:p text:style-name="P4">Upozorňujeme občany, že v pondělí 3.7. začne  stavební akce „Oprava části komunikace, odbočka k č.p. 249 a 293“ .  V případě uzávěry dané lokality, prosíme využívejte objízdnou trasu přes obec.  Děkujeme za pochopení.<text:s/></text:p>
      <text:p text:style-name="P5"/>
      <text:p text:style-name="P6">PRODEJ</text:p>
      <text:p text:style-name="Normální"><text:span text:style-name="T7">Zelenina Juvita Uherský Brod bude</text:span><text:span text:style-name="T8"> ve čtvrtek 29.6. u horní točny autobusu od 8:10 h, a před Oú od 8:30 h,</text:span><text:span text:style-name="T9"> prodávat jahody, nové brambory ze Znojma, slovenská rajčata, papriky,<text:s/></text:span><text:span text:style-name="T10">okurky,cibuli, nový česnek, žampiony, hlívu ústřičnou a další ovoce a zeleninu. Nabízí také med a olejové svíčky.</text:span></text:p>
      <text:p text:style-name="P11"><text:s/></text:p>
      <text:p text:style-name="P12">Vinařství Holánek přijede v pátek 30.6. s pojízdnou vinotékou a bude od 14:35- 14:50h před OÚ prodávat. Tento týden nabízí sladký Hibernal za akční cenu 150 Kč (běžně za 200 Kč) a suché Chardonnay jen za 150 Kč (běžně 180 Kč)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6-28T08:33:00Z</meta:creation-date>
    <dc:date>2023-06-28T08:46:00Z</dc:date>
    <meta:template xlink:href="Normal" xlink:type="simple"/>
    <meta:editing-cycles>2</meta:editing-cycles>
    <meta:editing-duration>PT300S</meta:editing-duration>
    <meta:document-statistic meta:page-count="1" meta:paragraph-count="1" meta:word-count="109" meta:character-count="756" meta:row-count="5" meta:non-whitespace-character-count="648"/>
  </office:meta>
</office:document-meta>
</file>