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OMEZENÍ PARKOVÁNÍ</text:p>
      <text:p text:style-name="Normální">Žádáme řidiče, aby v sobotu 2.12. od 16h neparkovali naproti obecního úřadu. U vánočního stromu bude vystoupení dětí z MŠ a ZŠ. Děkujeme za pochopení</text:p>
      <text:p text:style-name="Normální"/>
      <text:p text:style-name="P2">OZNÁMENÍ</text:p>
      <text:p text:style-name="Normální">Lékařka pro děti a dorost Miriam Tremlová oznamuje, že z technických důvodů bude ordinace uzavřena v době od 8.-15.12.<text:s/></text:p>
      <text:p text:style-name="Normální">Zastupovat bude paní doktorka Stránská v Zastávce u Brna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éta Foltýnová</meta:initial-creator>
    <dc:creator>Markéta Foltýnová</dc:creator>
    <meta:creation-date>2023-11-30T17:06:00Z</meta:creation-date>
    <dc:date>2023-11-30T17:13:00Z</dc:date>
    <meta:template xlink:href="Normal" xlink:type="simple"/>
    <meta:editing-cycles>1</meta:editing-cycles>
    <meta:editing-duration>PT420S</meta:editing-duration>
    <meta:document-statistic meta:page-count="1" meta:paragraph-count="1" meta:word-count="51" meta:character-count="356" meta:row-count="2" meta:non-whitespace-character-count="306"/>
  </office:meta>
</office:document-meta>
</file>