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-complex="Calibri" fo:font-size="14pt" style:font-size-asian="14pt" style:font-size-complex="14pt"/>
    </style:style>
    <style:style style:name="P3" style:parent-style-name="Normální" style:family="paragraph">
      <style:text-properties style:font-name-complex="Calibri" fo:font-size="14pt" style:font-size-asian="14pt" style:font-size-complex="14pt"/>
    </style:style>
    <style:style style:name="P4" style:parent-style-name="Normální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-complex="Calibri" fo:font-size="14pt" style:font-size-asian="14pt" style:font-size-complex="14pt"/>
    </style:style>
    <style:style style:name="P6" style:parent-style-name="Normální" style:family="paragraph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-complex="Calibri" fo:font-size="14pt" style:font-size-asian="14pt" style:font-size-complex="14pt"/>
    </style:style>
    <style:style style:name="T9" style:parent-style-name="Standardnípísmoodstavce" style:family="text">
      <style:text-properties style:font-name-complex="Calibri" fo:font-size="14pt" style:font-size-asian="14pt" style:font-size-complex="14pt"/>
    </style:style>
    <style:style style:name="T10" style:parent-style-name="Standardnípísmoodstavce" style:family="text">
      <style:text-properties style:font-name-complex="Calibri" fo:font-size="14pt" style:font-size-asian="14pt" style:font-size-complex="14pt"/>
    </style:style>
    <style:style style:name="T11" style:parent-style-name="Standardnípísmoodstavce" style:family="text">
      <style:text-properties style:font-name-complex="Calibri" fo:font-size="14pt" style:font-size-asian="14pt" style:font-size-complex="14pt"/>
    </style:style>
    <style:style style:name="T12" style:parent-style-name="Standardnípísmoodstavce" style:family="text">
      <style:text-properties style:font-name-complex="Calibri" fo:font-size="14pt" style:font-size-asian="14pt" style:font-size-complex="14pt"/>
    </style:style>
    <style:style style:name="T13" style:parent-style-name="Standardnípísmoodstavce" style:family="text">
      <style:text-properties style:font-name-complex="Calibri" fo:font-size="14pt" style:font-size-asian="14pt" style:font-size-complex="14pt"/>
    </style:style>
    <style:style style:name="T14" style:parent-style-name="Standardnípísmoodstavce" style:family="text">
      <style:text-properties style:font-name-complex="Calibri" fo:font-size="14pt" style:font-size-asian="14pt" style:font-size-complex="14pt"/>
    </style:style>
    <style:style style:name="T15" style:parent-style-name="Standardnípísmoodstavce" style:family="text">
      <style:text-properties style:font-name-complex="Calibri" fo:font-size="14pt" style:font-size-asian="14pt" style:font-size-complex="14pt"/>
    </style:style>
    <style:style style:name="T16" style:parent-style-name="Standardnípísmoodstavce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Prodej</text:p>
      <text:p text:style-name="P2">Vinařství Holánek přijede v pátek<text:s/>12.5.<text:s/>s pojízdnou vinotékou a bude před OÚ od 14:35- 14:50h prodávat- tento týden nabízí polosladké Zweigeltrebe rosé 2021 za 140 Kč (běžně 180) a polosuché Müller Thurgau 2022 za 90 Kč (běžně 120).</text:p>
      <text:p text:style-name="P3"/>
      <text:p text:style-name="P4">Oznámení</text:p>
      <text:p text:style-name="P5">Sdružení kominíků a topenářů bude v pátek 12.5. v naší obci provádět revize a čištění komínů. Podrobné informace naleznete na stránkách obce v sekci – OBČAN- Praktické informace- Kominické služby.</text:p>
      <text:p text:style-name="P6"/>
      <text:p text:style-name="P7">Pozvánka</text:p>
      <text:p text:style-name="Normální"><text:span text:style-name="T8">Říčanští stárci srdečně zvou na Ženáčské hody za doprovodu dětí</text:span><text:span text:style-name="T9">, které se konají tuto</text:span><text:span text:style-name="T10"> sobotu 13.5.2023.</text:span><text:span text:style-name="T11"><text:s/>Akce začne od 13:30h průvodem obcí.</text:span><text:span text:style-name="T12"><text:s/>Celý program<text:s/></text:span><text:span text:style-name="T13">akce<text:s/></text:span><text:span text:style-name="T14">naleznete</text:span><text:span text:style-name="T15"><text:s/>v letáku</text:span><text:span text:style-name="T16"><text:s/>na stránkách naší ob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5-11T08:14:00Z</meta:creation-date>
    <dc:date>2023-05-11T08:46:00Z</dc:date>
    <meta:template xlink:href="Normal" xlink:type="simple"/>
    <meta:editing-cycles>3</meta:editing-cycles>
    <meta:editing-duration>PT1860S</meta:editing-duration>
    <meta:document-statistic meta:page-count="1" meta:paragraph-count="1" meta:word-count="95" meta:character-count="657" meta:row-count="4" meta:non-whitespace-character-count="563"/>
  </office:meta>
</office:document-meta>
</file>