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4" style:parent-style-name="Normální" style:family="paragraph">
      <style:text-properties style:font-name-asian="Times New Roman"/>
    </style:style>
    <style:style style:name="T5" style:parent-style-name="Standardnípísmoodstavce" style:family="text">
      <style:text-properties style:font-name-asian="Times New Roman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 fo:font-weight="bold" style:font-weight-asian="bold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asian="Times New Roman"/>
    </style:style>
    <style:style style:name="T11" style:parent-style-name="Standardnípísmoodstavce" style:family="text">
      <style:text-properties style:font-name-asian="Times New Roman" fo:font-weight="bold" style:font-weight-asian="bold"/>
    </style:style>
    <style:style style:name="T12" style:parent-style-name="Standardnípísmoodstavce" style:family="text">
      <style:text-properties style:font-name-asian="Times New Roman" fo:font-weight="bold" style:font-weight-asian="bold"/>
    </style:style>
  </office:automatic-styles>
  <office:body>
    <office:text text:use-soft-page-breaks="true">
      <text:p text:style-name="P1">Poděkování</text:p>
      <text:p text:style-name="Normální">Jménem Hospice v Rajhradě u Brna bychom chtěli poděkovat za štědrost dárců, pomoci dobrovolníků a ochotě obcí při uskutečnění sbírky „ Koláč pro Hospic“. V naší obci se<text:s/>vybralo 11.614Kč. Velké díky všem</text:p>
      <text:p text:style-name="Normální"/>
      <text:p text:style-name="P2">Open Studios</text:p>
      <text:p text:style-name="Normální">Tuto sobotu 15.10.2022 se uskuteční Festival otevřených ateliérů<text:s/>„Open Studios“. Zahájení akce proběhne v areálu Zemědělské společnosti v 10h, sraz na vrátnici. Poté se přesune do jednotlivých ateliérů v dědině. Přesný harmonogram naleznete<text:s/>na stránkách obce. Do ateliérů, je možné se dostat pouze v určený čas během komentované prohlídky.<text:s/>Občerstvení během procházky i závěrečný piknik zajišťuje bistro Průjezd 32. Akce se koná za podpory Státního fondu kultury a Obce Veverské Knínice. Srdečně zveme všechny</text:p>
      <text:p text:style-name="Normální"/>
      <text:p text:style-name="P3">Kominictví Menšík a Novotný</text:p>
      <text:p text:style-name="P4">Firma českomoravské kominictví Menšík a Novotný bude v naší obci dne 19.10.2022 provádět kontroly a čištění komínů, spalinových cest, čištění spalinových cest u plynových kotlů a revize kotlů na tuhá paliva. Cena za čištění a kontrolu i se zprávou o provedení kontrol a čištění činí 410,-Kč.</text:p>
      <text:p text:style-name="Normální"><text:span text:style-name="T5">Cena revize kotlů na tuhá paliva všech tipů značky VIADRUS<text:s/></text:span><text:span text:style-name="T6">činí 800,-Kč. Zájemci se mohou objednávat na telefonním čísle<text:s/></text:span><text:span text:style-name="T7">776 204 480</text:span></text:p>
      <text:p text:style-name="P8"/>
      <text:p text:style-name="P9">Rozhlas</text:p>
      <text:p text:style-name="Normální"><text:span text:style-name="T10">Dnes 12.10.2022 proběhla kontrola rozhlasu, při které se opravili nedostatky při vysílání. Pokud zaznamenáte ještě nějaké, prosíme o nahlášení na obecní úřad na telefon<text:s/></text:span><text:span text:style-name="T11">546 </text:span><text:span text:style-name="T12">427 610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2-10-12T07:45:00Z</meta:creation-date>
    <dc:date>2022-10-12T10:40:00Z</dc:date>
    <meta:print-date>2022-10-12T10:40:00Z</meta:print-date>
    <meta:template xlink:href="Normal" xlink:type="simple"/>
    <meta:editing-cycles>2</meta:editing-cycles>
    <meta:editing-duration>PT2100S</meta:editing-duration>
    <meta:document-statistic meta:page-count="1" meta:paragraph-count="2" meta:word-count="200" meta:character-count="1382" meta:row-count="9" meta:non-whitespace-character-count="1184"/>
  </office:meta>
</office:document-meta>
</file>