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Záhlaví" style:family="paragraph">
      <style:text-properties style:font-name="Calibri" style:font-name-complex="Calibri" fo:font-size="16pt" style:font-size-asian="16pt" style:font-size-complex="16pt"/>
    </style:style>
    <style:style style:name="P3" style:parent-style-name="Záhlaví" style:family="paragraph">
      <style:text-properties style:font-name="Calibri" style:font-name-complex="Calibri" fo:font-size="16pt" style:font-size-asian="16pt" style:font-size-complex="16pt"/>
    </style:style>
    <style:style style:name="P4" style:parent-style-name="Základnítext" style:family="paragraph">
      <style:text-properties style:font-name="Calibri" style:font-name-complex="Calibri"/>
    </style:style>
    <style:style style:name="P5" style:parent-style-name="Základnítext" style:family="paragraph">
      <style:text-properties style:font-name="Calibri" style:font-name-complex="Calibri"/>
    </style:style>
    <style:style style:name="P6" style:parent-style-name="Základnítext2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T8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</office:automatic-styles>
  <office:body>
    <office:text text:use-soft-page-breaks="true">
      <text:p text:style-name="P1">PRODEJ</text:p>
      <text:p text:style-name="P2">Firma JUKKA bude<text:s/></text:p>
      <text:p text:style-name="P3">v pondělí 20. března 2023  v čase  9.45 - 10.30 hodin<text:s/></text:p>
      <text:p text:style-name="P4">před Obecním úřadem prodávat-</text:p>
      <text:p text:style-name="P5"/>
      <text:p text:style-name="P6">následující stromky k jarní výsadbě. Jabloně a hrušně i sloupcovité,<text:s/>meruňky, nektarinky, broskve, rezistentní švestky vhodné na pálení, švestky japonské, švestkomeruňky, ryngle, durancie, třešně, višně, višně keřové a zakrslé, třešňovišně, kdouloně, jedlé kaštany, olivy, moruše bílé, mrazuodolný fíkovník, granátové jablka,<text:s/>ziziphus jujuba, roubované ořešáky, keřové a stromkové rezistentní angrešty, keřové a stromkové rybízy černé, červené a bílé, stromkové a keřové josty, ostružiny, maliny červené a černé, malinojahody, rakytník, stolní vinnou révu, kanadské, indiánské a čukotské borůvky, růže keřové, rododendrony, azalky, sazenice jahod, brusinky, 2-odrůdový ibišek, samosprašné kiwi, aronie keřové, klematis, dřín jedlý odrůdový, hortenzie, motýlí keře, čilimník, zakrslý bambus, šeřík keřový a jiné. <text:s/></text:p>
      <text:p text:style-name="Základnítext2"><text:span text:style-name="T7">Více informací najdete<text:s/></text:span><text:span text:style-name="T8">na letácích nebo na webových stránkách www.jukka.cz</text:span></text:p>
      <text:p text:style-name="Základnítext2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style:font-name="Garamond" fo:font-size="16pt" style:font-size-asian="16pt" style:font-size-complex="16pt" fo:hyphenate="false"/>
    </style:style>
    <style:style style:name="ZákladnítextChar" style:display-name="Základní text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/>
      <style:text-properties style:font-name="Garamond" fo:font-size="16pt" style:font-size-asian="16pt" style:font-size-complex="16pt" fo:hyphenate="false"/>
    </style:style>
    <style:style style:name="Základnítext2Char" style:display-name="Základní text 2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13T11:21:00Z</meta:creation-date>
    <dc:date>2023-03-16T16:54:00Z</dc:date>
    <meta:template xlink:href="Normal" xlink:type="simple"/>
    <meta:editing-cycles>9</meta:editing-cycles>
    <meta:editing-duration>PT3180S</meta:editing-duration>
    <meta:document-statistic meta:page-count="1" meta:paragraph-count="2" meta:word-count="145" meta:character-count="1003" meta:row-count="7" meta:non-whitespace-character-count="860"/>
  </office:meta>
</office:document-meta>
</file>