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color="#000000"/>
    </style:style>
    <style:style style:name="T3" style:parent-style-name="Standardnípísmoodstavce" style:family="text">
      <style:text-properties fo:font-weight="bold" style:font-weight-asian="bold" style:font-weight-complex="bold" fo:color="#0000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style:font-name="Helvetica" style:font-name-complex="Helvetica" fo:font-weight="bold" style:font-weight-asian="bold" style:font-weight-complex="bold"/>
    </style:style>
    <style:style style:name="T7" style:parent-style-name="Standardnípísmoodstavce" style:family="text">
      <style:text-properties style:font-name="Helvetica" style:font-name-complex="Helvetica" fo:font-weight="bold" style:font-weight-asian="bold" style:font-weight-complex="bold"/>
    </style:style>
    <style:style style:name="T8" style:parent-style-name="Standardnípísmoodstavce" style:family="text">
      <style:text-properties style:font-name="Helvetica" style:font-name-complex="Helvetica" fo:font-weight="bold" style:font-weight-asian="bold" style:font-weight-complex="bold"/>
    </style:style>
  </office:automatic-styles>
  <office:body>
    <office:text text:use-soft-page-breaks="true">
      <text:p text:style-name="P1">PRODEJ</text:p>
      <text:p text:style-name="Normální"><text:span text:style-name="T2">Zelenina Juvita Uherský Brod bude</text:span><text:span text:style-name="T3"> ve čtvrtek 14.3. u horní točny autobusu od 8:20 h, a před Oú od 8:40 h, </text:span><text:span text:style-name="T4">prodávat certifikované sadbové </text:span>brambory z Vysočiny<text:span text:style-name="T5">, cibulku sazečku, český česnek, cibuli, konzumní brambory, jablka a další ovoce a zeleninu.</text:span> Dále nabízí žampiony, hlívu ústřičnou, maďarskou čalamádu a olejové svíčky, med.</text:p>
      <text:p text:style-name="Normální"><text:span text:style-name="T6">Řidič přijímá objednávky na sadbové brambory na telefonním čísle:</text:span><text:span text:style-name="T7"><text:s/></text:span><text:span text:style-name="T8">777 897 2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4-03-13T09:51:00Z</meta:creation-date>
    <dc:date>2024-03-13T11:49:00Z</dc:date>
    <meta:template xlink:href="Normal" xlink:type="simple"/>
    <meta:editing-cycles>1</meta:editing-cycles>
    <meta:editing-duration>PT5880S</meta:editing-duration>
    <meta:document-statistic meta:page-count="1" meta:paragraph-count="1" meta:word-count="60" meta:character-count="414" meta:row-count="2" meta:non-whitespace-character-count="355"/>
  </office:meta>
</office:document-meta>
</file>