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Calibri" style:font-name-complex="Calibri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web" style:family="paragraph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álníweb" style:family="paragraph">
      <style:text-properties style:font-name="Calibri" style:font-name-complex="Calibri" fo:font-size="16pt" style:font-size-asian="16pt" style:font-size-complex="16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</text:span><text:span text:style-name="T3"> ve čtvrtek 4.5. u horní točny autobusu od 8:20 h, u <text:s/>před Oú od 8:40 h, </text:span><text:span text:style-name="T4">prodávat Slovenská rajčata, papriky, okurky, </text:span><text:span text:style-name="T5">certifikované sadbové </text:span><text:span text:style-name="T6">brambory</text:span><text:span text:style-name="T7">, sazenice skalniček a bylinek, česnek, cibuli, konzumní brambory, jablka a další ovoce a zeleninu.</text:span><text:span text:style-name="T8"> Dále nabízí žampiony, hlívu ústřičnou, maďarskou čalamádu a olejové svíčky.</text:span></text:p>
      <text:p text:style-name="Normální"><text:span text:style-name="T9">Řidič přijímá objednávky na sadbové brambory na telefonním čísle: 777 897 272</text:span></text:p>
      <text:p text:style-name="P10"/>
      <text:p text:style-name="P11"/>
      <text:p text:style-name="P12">Oznámení</text:p>
      <text:p text:style-name="P13">Ředitelka<text:s/>Mateřské školy Veverské Knínice<text:s/>oznamuje že zápis<text:s/>na školní rok 2023/24 se uskuteční bez přítomnosti dětí a jejich zákonných zástupců ve dnech 11. až 12. května 2023. Informace, tiskopis žádosti o přijetí dítěte jsou k dispozici na webu školky nebo v budově MŠ.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03T08:42:00Z</meta:creation-date>
    <dc:date>2023-05-03T08:50:00Z</dc:date>
    <meta:template xlink:href="Normal" xlink:type="simple"/>
    <meta:editing-cycles>1</meta:editing-cycles>
    <meta:editing-duration>PT480S</meta:editing-duration>
    <meta:document-statistic meta:page-count="1" meta:paragraph-count="1" meta:word-count="105" meta:character-count="728" meta:row-count="5" meta:non-whitespace-character-count="624"/>
  </office:meta>
</office:document-meta>
</file>