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OZVÁNKA</text:p>
      <text:p text:style-name="Normální">V neděli 14.4. od 16h se bude na místním fotbalovém hřišti konat mistrovské utkání Veverské Knínice- Ketkovice. Občerstvení zajištěno. Všichni jste srdečně zváni.</text:p>
      <text:p text:style-name="Normální"/>
      <text:p text:style-name="P2">OZNÁMENÍ</text:p>
      <text:p text:style-name="Normální">Ředitel Základní školy Veverské Knínice oznamuje, že zápis žáků do 1. ročníku Základní školy se bude konat v úterý 16.4. od 14:00 do 17:30h.<text:s/></text:p>
      <text:p text:style-name="Normální"/>
      <text:p text:style-name="Normální"><text:span text:style-name="T3">INFORMACI<text:s/></text:span><text:span text:style-name="T4">OHLEDNĚ PRODEJNY POTRAVIN V OBCI, NALEZNETE NA STRÁNKÁCH 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4-08T16:40:00Z</meta:creation-date>
    <dc:date>2024-04-10T10:16:00Z</dc:date>
    <meta:template xlink:href="Normal" xlink:type="simple"/>
    <meta:editing-cycles>5</meta:editing-cycles>
    <meta:editing-duration>PT1800S</meta:editing-duration>
    <meta:document-statistic meta:page-count="1" meta:paragraph-count="1" meta:word-count="57" meta:character-count="397" meta:row-count="2" meta:non-whitespace-character-count="341"/>
  </office:meta>
</office:document-meta>
</file>