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9" style:parent-style-name="Normální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Silné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ilné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T16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Silné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Normální"><text:span text:style-name="T2">Zelenina Juvita Uherský Brod bude</text:span><text:span text:style-name="T3">  ve čtvrtek 27.7. u horní točny autobusu od 8:10 h, a před Oú od 8:30</text:span><text:span text:style-name="T4"> h, </text:span><text:span text:style-name="T5">prodávat okurky nakládačky</text:span><text:span text:style-name="T6">, borůvky, meruňky ze Strážnice, brambory ze Znojma, novou cibuli, nový česnek,</text:span><text:span text:style-name="T7"> Česká rajčata, papriky, okurky. </text:span><text:span text:style-name="T8">Dále nabízí žampiony, hlívu ústřičnou, med a olejové svíčky.</text:span></text:p>
      <text:p text:style-name="P9">Řidič přijímá objednávky na nakladačky na telefonním čísle : 777 897 272</text:p>
      <text:p text:style-name="P10"/>
      <text:p text:style-name="P11"/>
      <text:p text:style-name="P12">PRODEJ DŘEVA</text:p>
      <text:p text:style-name="Normální"><text:span text:style-name="T13">Společnost Dřevo Habrovany nabízí levné štípané palivové dřevo. Skladem tvrdé i měkké - o délce polínek 25, 33 a 50cm, dále pak i suché dřevo - v délce polínek 33 a 50cm. Doprava zajištěna až k Vám domů. Více informací na stránkách obce.</text:span><text:span text:style-name="T14"><text:line-break/></text:span><text:span text:style-name="T15">Kontakt a objednávky na telefonním čísle : 739 572 972 nebo<text:s/></text:span><text:a xlink:href="http://www.drevohabrovany.cz" office:target-frame-name="_top" xlink:show="replace"><text:span text:style-name="T16">www.drevohabrovany.cz</text:span></text:a><text:span text:style-name="T17">.</text:span><text:span text:style-name="T18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7-26T09:31:00Z</meta:creation-date>
    <dc:date>2023-07-26T09:53:00Z</dc:date>
    <meta:template xlink:href="Normal" xlink:type="simple"/>
    <meta:editing-cycles>3</meta:editing-cycles>
    <meta:editing-duration>PT1320S</meta:editing-duration>
    <meta:document-statistic meta:page-count="1" meta:paragraph-count="1" meta:word-count="111" meta:character-count="768" meta:row-count="5" meta:non-whitespace-character-count="658"/>
  </office:meta>
</office:document-meta>
</file>