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Normální" style:family="paragraph">
      <style:paragraph-properties fo:text-align="justify"/>
      <style:text-properties fo:font-weight="bold" style:font-weight-asian="bold"/>
    </style:style>
    <style:style style:name="P7" style:parent-style-name="Normální" style:family="paragraph">
      <style:paragraph-properties fo:text-align="justify"/>
    </style:style>
    <style:style style:name="T8" style:parent-style-name="Hypertextovýodkaz" style:family="text">
      <style:text-properties style:font-name-complex="Calibri"/>
    </style:style>
    <style:style style:name="T9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Lampionový průvod</text:p>
      <text:p text:style-name="P2"><text:span text:style-name="T3"><text:s/></text:span>V neděli 27. 11<text:span text:style-name="T4">.<text:s/></text:span>se uskuteční Lampionový průvod pro děti.<text:span text:style-name="T5"><text:s/></text:span>Sraz bude v 16.30 u horní točny autobusu. Trasa povede po chodníku k obecnímu úřadu. V 17h společně<text:s/>odpočítáme rozsvícení vánočního stromu. Těšíme se na vaši účast.</text:p>
      <text:p text:style-name="P6"><text:s/>Velká adventní hra</text:p>
      <text:p text:style-name="P7">Od neděle 27.11. se můžete zaregistrovat do velké adventní hry a to telefonicky nebo osobně na obecním úřadě<text:s/>v době úředních hodin, nebo na mailu<text:s/><text:a xlink:href="mailto:ou@veverskekninice.cz" office:target-frame-name="_top" xlink:show="replace"><text:span text:style-name="Hypertextovýodkaz">o</text:span><text:span text:style-name="Hypertextovýodkaz">u</text:span><text:span text:style-name="T8">@</text:span><text:span text:style-name="Hypertextovýodkaz">veverskekninice.cz</text:span></text:a>. <text:s/>Pravidla naleznete na stránkách obce. <text:s/></text:p>
      <text:p text:style-name="Normální"><text:span text:style-name="T9">Celý program adventních akcí konaných v naší obci naleznete na stránkách obc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1-23T08:16:00Z</meta:creation-date>
    <dc:date>2022-11-24T16:19:00Z</dc:date>
    <meta:template xlink:href="Normal" xlink:type="simple"/>
    <meta:editing-cycles>6</meta:editing-cycles>
    <meta:editing-duration>PT2460S</meta:editing-duration>
    <meta:document-statistic meta:page-count="1" meta:paragraph-count="1" meta:word-count="86" meta:character-count="597" meta:row-count="4" meta:non-whitespace-character-count="512"/>
  </office:meta>
</office:document-meta>
</file>