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5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6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7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8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9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10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11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12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13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14" style:parent-style-name="Standardnípísmoodstavce" style:family="text">
      <style:text-properties style:font-name-complex="Calibri" fo:color="#4D4D4D" fo:font-size="12pt" style:font-size-asian="12pt" style:font-size-complex="12pt"/>
    </style:style>
    <style:style style:name="T15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16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17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18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19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20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21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22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23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24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25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  <style:style style:name="T26" style:parent-style-name="Standardnípísmoodstavce" style:family="text">
      <style:text-properties style:font-name-complex="Calibri" fo:color="#4D4D4D" fo:font-size="12pt" style:font-size-asian="12pt" style:font-size-complex="12pt" fo:background-color="#F2F2F2"/>
    </style:style>
  </office:automatic-styles>
  <office:body>
    <office:text text:use-soft-page-breaks="true">
      <text:p text:style-name="P1">OZNÁMENÍ</text:p>
      <text:p text:style-name="P2">Společnost eg.d <text:s/>člen skupiny E.ON občanům, že v týdnu od 10. - 17.5. se budou v obci provádět odečty elektroměrů. V případě vaší nepřítomnosti či nedostupnosti elektroměru pro pracovníka odečtu, nechte prosím stav elektroměru vyvěšen na viditelném místě.</text:p>
      <text:p text:style-name="P3">TOUR DE VEVEŘÍ</text:p>
      <text:p text:style-name="Normální"><text:span text:style-name="T4">Svazek obcí Panství hradu Veveří pořádá</text:span><text:span text:style-name="T5"> </text:span><text:span text:style-name="T6">v<text:s/></text:span><text:span text:style-name="T7">neděli<text:s/></text:span><text:span text:style-name="T8">28</text:span><text:span text:style-name="T9">.5.2023 od 9.00 do 17.00h<text:s/></text:span><text:span text:style-name="T10"><text:s/>tradiční</text:span><text:span text:style-name="T11"><text:s/>akci pro malé i velké</text:span><text:span text:style-name="T12"><text:s/>Tour de Veveří</text:span><text:span text:style-name="T13">.</text:span><text:span text:style-name="T14"><text:line-break/></text:span><text:span text:style-name="T15">Pozn</text:span><text:span text:style-name="T16">ejte krásy a zajímavosti Javůrku, Říčan, Veverských Knínic, Hvozdce, Veverské Bitýšky, Chudčic a Rozdrojovic.<text:s/></text:span><text:span text:style-name="T17">A to<text:s/></text:span><text:span text:style-name="T18">buď<text:s/></text:span><text:span text:style-name="T19">pěšky</text:span><text:span text:style-name="T20">,</text:span><text:span text:style-name="T21"><text:s/>nebo na</text:span><text:span text:style-name="T22"><text:s/>kole.</text:span><text:span text:style-name="T23"><text:s/></text:span><text:span text:style-name="T24">Letošní finále bude ve Veverských Knínicích na rybníku Orlíku.</text:span><text:span text:style-name="T25"><text:s/>Podrobnosti k celé akci naleznete na stránkách naší</text:span><text:span text:style-name="T26"><text:s/>obc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5-04T09:22:00Z</meta:creation-date>
    <dc:date>2023-05-04T09:43:00Z</dc:date>
    <meta:template xlink:href="Normal" xlink:type="simple"/>
    <meta:editing-cycles>1</meta:editing-cycles>
    <meta:editing-duration>PT1260S</meta:editing-duration>
    <meta:document-statistic meta:page-count="1" meta:paragraph-count="1" meta:word-count="97" meta:character-count="670" meta:row-count="4" meta:non-whitespace-character-count="574"/>
  </office:meta>
</office:document-meta>
</file>