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ÁMENÍ</text:p>
      <text:p text:style-name="Normální">Oznamujeme občanům, že veřejné zasedání zastupitelstva obce Veverské Knínice se bude konat ve čtvrtek 25.4.2024 v 18h v zasedací místnosti Obecního úřadu.</text:p>
      <text:p text:style-name="Normální"/>
      <text:p text:style-name="P2">POZVÁNKA</text:p>
      <text:p text:style-name="Normální">Rybářský<text:s/>spolek Mechov a obec Veverské Knínice Vás srdečně zvou na Pálení čarodějnic, které se bude konat v úterý 30.4.2024 od 16h na rybníku Orlík. Zábava formou táboráku, proto hudební nástroje a dobrou náladu s sebou. Občerstvení zajištěno.</text:p>
      <text:p text:style-name="P3"/>
      <text:p text:style-name="P4">POZVÁNKA</text:p>
      <text:p text:style-name="Normální">V neděli 28.4. od 16:30h se na místním fotbalovém hřišti uskuteční mistrovské utkání</text:p>
      <text:p text:style-name="Normální">Veverské Knínice- Vojkovice B. Všichni jste srdečně zváni. Občerstvení zajiště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4-23T06:46:00Z</meta:creation-date>
    <dc:date>2024-04-23T07:37:00Z</dc:date>
    <meta:template xlink:href="Normal" xlink:type="simple"/>
    <meta:editing-cycles>2</meta:editing-cycles>
    <meta:editing-duration>PT2400S</meta:editing-duration>
    <meta:document-statistic meta:page-count="1" meta:paragraph-count="1" meta:word-count="86" meta:character-count="594" meta:row-count="4" meta:non-whitespace-character-count="509"/>
  </office:meta>
</office:document-meta>
</file>