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ZNÁMENÍ</text:p>
      <text:p text:style-name="Normální">Veterinární klinika AXA Rosice oznamuje, že bude v naší obci v sobotu 5.4.2025 od 10:30- 11:00h před obecním úřadem provádět vakcinace proti vzteklině<text:line-break/>Cena<text:s/>: <text:s/>vzteklina<text:s/>120Kč<text:s/>(vč.DPH)<text:line-break/>           <text:s/><text:s/>celá kombinace očkování  včetně vztekliny<text:s/><text:s/>350Kč <text:s/>(vč.DPH)<text:line-break/>           <text:s/><text:s/>čipování<text:s/>530Kč<text:s/>(vč.DPH)<text:line-break/><text:line-break/>Na místě bude možnost koupení tablet<text:s/>na odčervení psů a koček, pipet a obojků<text:s/>proti parazitům.</text:p>
      <text:p text:style-name="Normální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5-03-26T07:22:00Z</meta:creation-date>
    <dc:date>2025-03-26T11:08:00Z</dc:date>
    <meta:template xlink:href="Normal" xlink:type="simple"/>
    <meta:editing-cycles>3</meta:editing-cycles>
    <meta:editing-duration>PT3900S</meta:editing-duration>
    <meta:document-statistic meta:page-count="1" meta:paragraph-count="1" meta:word-count="58" meta:character-count="400" meta:row-count="2" meta:non-whitespace-character-count="343"/>
  </office:meta>
</office:document-meta>
</file>