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00%"/>
      <style:text-properties style:font-name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3" style:parent-style-name="Normální" style:family="paragraph">
      <style:paragraph-properties fo:margin-bottom="0.125in" fo:line-height="100%" fo:background-color="#FFFFFF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margin-bottom="0.125in" fo:line-height="100%" fo:background-color="#FFFFFF"/>
      <style:text-properties style:font-name="Times New Roman" fo:font-size="14pt" style:font-size-asian="14pt" style:font-size-complex="14pt" fo:background-color="#FFFFFF"/>
    </style:style>
    <style:style style:name="P5" style:parent-style-name="Normální" style:family="paragraph">
      <style:paragraph-properties fo:margin-bottom="0.125in" fo:line-height="100%" fo:background-color="#FFFFFF"/>
      <style:text-properties style:font-name="Times New Roman" fo:font-size="14pt" style:font-size-asian="14pt" style:font-size-complex="14pt" fo:background-color="#FFFFFF"/>
    </style:style>
    <style:style style:name="P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style:font-name="Times New Roman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Advent klepe na dveře</text:p>
      <text:p text:style-name="P2">Akce se koná 2. prosince od 16 hodin. Na programu bude:</text:p>
      <text:p text:style-name="P3">Rozsvícení vánočního stromu a vystoupení dětí z MŠ a ZŠ.<text:s/></text:p>
      <text:p text:style-name="P4">Mikulášská nadílka v sokolovně. Příjem balíčku<text:s/>od 15 hod.</text:p>
      <text:p text:style-name="P5">Mojmírova zabijačka v sokolovně cca od 17 hod. K tanci hraje cimbálová muzika Lintava. Stůl pro seniory zajištěn. Srdečně zvou pořadatelé. Více informací na webových stránkách obce a pozvánkách doručených do vašich schránek.<text:s/></text:p>
      <text:p text:style-name="Normální"/>
      <text:p text:style-name="P6"/>
      <text:p text:style-name="P7">SILVESTROVSKÝ BÁL</text:p>
      <text:p text:style-name="P8">Upozorňujeme zájemce, že od pondělí 6.11. jsou prodeji vstupenky na Silvestrovský bál s programem, který se bude konat v místní sokolovně. Vstupenky budou k dostání u paní Markéty Foltýnové, nebo na obecním úřadě v odpoledních úředních hodinách, a to do vyprodání. Počet vstupenek je omezen kapacitou sálu. Cena vstupenky 450Kč.<text:s/></text:p>
      <text:p text:style-name="P9">Bližší informace na webových stránkách obce. Srdečně zvou pořadatelé.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3-11-13T07:19:00Z</meta:creation-date>
    <dc:date>2023-11-20T16:20:00Z</dc:date>
    <meta:template xlink:href="Normal" xlink:type="simple"/>
    <meta:editing-cycles>8</meta:editing-cycles>
    <meta:editing-duration>PT2820S</meta:editing-duration>
    <meta:document-statistic meta:page-count="1" meta:paragraph-count="1" meta:word-count="122" meta:character-count="841" meta:row-count="6" meta:non-whitespace-character-count="720"/>
  </office:meta>
</office:document-meta>
</file>