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Normální" style:family="paragraph">
      <style:text-properties fo:font-weight="bold" style:font-weight-asian="bold" style:text-underline-type="single" style:text-underline-style="solid" style:text-underline-width="auto" style:text-underline-mode="continuous"/>
    </style:style>
    <style:style style:name="T3" style:parent-style-name="Standardnípísmoodstavce" style:family="text">
      <style:text-properties fo:font-weight="bold" style:font-weight-asian="bold" style:font-weight-complex="bold" fo:color="#0B8E36" style:language-asian="cs" style:country-asian="CZ"/>
    </style:style>
    <style:style style:name="P4" style:parent-style-name="Normální" style:family="paragraph">
      <style:text-properties fo:font-weight="bold" style:font-weight-asian="bold" style:font-weight-complex="bold" fo:color="#0B8E36" style:language-asian="cs" style:country-asian="CZ"/>
    </style:style>
    <style:style style:name="P5" style:parent-style-name="Normální" style:family="paragraph">
      <style:text-properties fo:font-weight="bold" style:font-weight-asian="bold" style:font-weight-complex="bold" style:text-underline-type="single" style:text-underline-style="solid" style:text-underline-width="auto" style:text-underline-mode="continuous" style:language-asian="cs" style:country-asian="CZ"/>
    </style:style>
    <style:style style:name="P6" style:parent-style-name="Normální" style:family="paragraph">
      <style:text-properties style:font-name-asian="Times New Roman"/>
    </style:style>
    <style:style style:name="P7" style:parent-style-name="Normální" style:family="paragraph">
      <style:text-properties style:font-name-asian="Times New Roman"/>
    </style:style>
    <style:style style:name="P8" style:parent-style-name="Normální" style:family="paragraph">
      <style:text-properties fo:font-weight="bold" style:font-weight-asian="bold" style:font-weight-complex="bold" fo:color="#0B8E36" style:language-asian="cs" style:country-asian="CZ"/>
    </style:style>
  </office:automatic-styles>
  <office:body>
    <office:text text:use-soft-page-breaks="true">
      <text:p text:style-name="P1">Instalace uměleckých děl</text:p>
      <text:p text:style-name="Normální">Oznamujeme občanům, že během tohoto týdne budou v rámci akce Open Studios- konané tuto sobotu 15.10. od 10h dopoledne, dočasně instalována umělecká díla, na<text:s/>různých místech naší obce.</text:p>
      <text:p text:style-name="Normální"/>
      <text:p text:style-name="P2">Prodej kompostu</text:p>
      <text:p text:style-name="Normální">Firma KTS nabízí občanům možnost odkupu nové várky kompostu. Cena pro občany bude 600Kč bez DPH za tunu. Odvoz si můžete buďto zajistit sami, nebo využít kontejnerové vozidlo KTS, cena za jeden odvoz 1000Kč- objem kontejneru 4-5tun. V případě zájmu volejte na telefon<text:s/><text:span text:style-name="T3">731 406 146</text:span></text:p>
      <text:p text:style-name="P4"/>
      <text:p text:style-name="P5">Kominictví Menšík a Novotný</text:p>
      <text:p text:style-name="P6">Firma českomoravské kominictví Menšík a Novotný bude v naší obci dne 19.10.2022 provádět kontroly a čištění komínů, spalinových cest, čištění spalinových cest<text:s/>u plynových kotlů a revize kotlů na tuhá paliva. Cena za čištění a kontrolu i se zprávou o provedení kontrol a čištění činí 410,-Kč.</text:p>
      <text:p text:style-name="P7">Cena revize kotlů na tuhá paliva všech tipů značky VIADRUS činí 800,-Kč. Zájemci se mohou objednávat na telefonním čísle 776 204 480</text:p>
      <text:p text:style-name="P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ferent</meta:initial-creator>
    <dc:creator>referent</dc:creator>
    <meta:creation-date>2022-10-10T10:46:00Z</meta:creation-date>
    <dc:date>2022-10-10T14:57:00Z</dc:date>
    <meta:print-date>2022-10-10T14:57:00Z</meta:print-date>
    <meta:template xlink:href="Normal" xlink:type="simple"/>
    <meta:editing-cycles>3</meta:editing-cycles>
    <meta:editing-duration>PT1080S</meta:editing-duration>
    <meta:document-statistic meta:page-count="1" meta:paragraph-count="1" meta:word-count="139" meta:character-count="961" meta:row-count="6" meta:non-whitespace-character-count="823"/>
  </office:meta>
</office:document-meta>
</file>