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4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P7" style:parent-style-name="Normální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9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10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1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2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3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4" style:parent-style-name="Normální" style:family="paragraph">
      <style:text-properties style:font-name="Calibri" style:font-name-asian="Times New Roman" style:font-name-complex="Calibri" fo:font-size="12pt" style:font-size-asian="12pt" style:font-size-complex="12pt"/>
    </style:style>
    <style:style style:name="P15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6" style:parent-style-name="Normální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8" style:parent-style-name="Normální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0" style:parent-style-name="Normální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2" style:parent-style-name="Normální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RODEJ KRMNÝCH SMĚSÍ</text:span></text:p>
      <text:p text:style-name="Normální"><text:span text:style-name="T3">Ve čtvrtek 17.4. v 8:45 proběhne před obecním úřadem prodej obilí, krmných směsí pro hospodářská a domácí zvířata. Akce: Letní směs pro slepice 330Kč25kg, Králík<text:s/></text:span><text:span text:style-name="T4">výkrm 299Kč/25kg.</text:span><text:span text:style-name="T5"><text:s/></text:span><text:span text:style-name="T6">Dále pak proběhne výkup králičích kůží za 20Kč/ks.</text:span></text:p>
      <text:p text:style-name="P7">PRODEJ</text:p>
      <text:p text:style-name="Normální"><text:span text:style-name="T8">Zelenina Juvita Uherský Brod bude</text:span><text:span text:style-name="T9"> ve čtvrtek 17.4. u horní točny autobusu od 8:20 h, a před Oú od 8:40 h, </text:span><text:span text:style-name="T10">prodávat certifikované sadbové </text:span><text:span text:style-name="T11">brambory z Vysočiny</text:span><text:span text:style-name="T12">, sazenice skalniček a bylinek, cibulku sazečku, česnek, cibuli 18Kč/kg, konzumní brambory 15Kč/kg, mandarinky a další ovoce a zeleninu.</text:span><text:span text:style-name="T13"> Dále nabízí žampiony, hlívu ústřičnou, maďarskou čalamádu, olejové svíčky a med.</text:span></text:p>
      <text:p text:style-name="P14">Řidič přijímá objednávky na sadbové brambory na telefonním čísle: 777 897 272</text:p>
      <text:p text:style-name="P15"/>
      <text:p text:style-name="P16">POZVÁNKA</text:p>
      <text:p text:style-name="P17">Ve čtvrtek 17.4. od 17h se v místní sokolovně uskuteční tradiční Zelený čtvrtek s pivem. Těšit se můžete na světlé i zelené pivo a o občerstvení se postará Průjezd 32. Na vaši účast se těší organizátoři.</text:p>
      <text:p text:style-name="P18">POZVÁNKA</text:p>
      <text:p text:style-name="P19">V neděli 20.4.2025 od 16h se na místním fotbalovém hřišti uskuteční fotbalový zápas Veverské Knínice- Zastávka B. Občerstvení zajištěno. Těšíme se na všechny naše fanoušky.<text:s/></text:p>
      <text:p text:style-name="P20">OZNÁMENÍ</text:p>
      <text:p text:style-name="P21">Dne 28.4.2025 v čase od 16:30- 17:30h<text:s/>se v Mateřské škole ve Veverských Knínicích uskuteční „Den otevřených dveří“. <text:s/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5-04-15T06:40:00Z</meta:creation-date>
    <dc:date>2025-04-16T08:11:00Z</dc:date>
    <meta:template xlink:href="Normal" xlink:type="simple"/>
    <meta:editing-cycles>9</meta:editing-cycles>
    <meta:editing-duration>PT5640S</meta:editing-duration>
    <meta:document-statistic meta:page-count="1" meta:paragraph-count="2" meta:word-count="179" meta:character-count="1235" meta:row-count="8" meta:non-whitespace-character-count="1058"/>
  </office:meta>
</office:document-meta>
</file>