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web" style:family="paragraph">
      <style:text-properties fo:font-size="16pt" style:font-size-asian="16pt" style:font-size-complex="16pt"/>
    </style:style>
    <style:style style:name="P3" style:parent-style-name="Normálníweb" style:family="paragraph">
      <style:text-properties fo:font-size="16pt" style:font-size-asian="16pt" style:font-size-complex="16pt"/>
    </style:style>
    <style:style style:name="P4" style:parent-style-name="Normální" style:family="paragraph">
      <style:text-properties fo:font-size="16pt" style:font-size-asian="16pt" style:font-size-complex="16pt"/>
    </style:style>
    <style:style style:name="P5" style:parent-style-name="Normální" style:family="paragraph">
      <style:text-properties fo:font-size="16pt" style:font-size-asian="16pt" style:font-size-complex="16pt"/>
    </style:style>
    <style:style style:name="P6" style:parent-style-name="Normální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známení</text:p>
      <text:p text:style-name="P2">Ředitelka Mateřské školy ve Veverských Knínicích oznamuje, že ve čtvrtek 20.4.2023  od 16:00 do 18:00 hodin proběhne Den otevřených dveří v Mateřské škole Veverské Knínice.<text:s/>Jste srdečně zváni na prohlídku naší školky.</text:p>
      <text:p text:style-name="P3">Zápis dětí do Mateřské školy Veverské Knínice na školní rok 2023/24 se uskuteční bez přítomnosti dětí a jejich zákonných zástupců ve dnech 11. až 12. května 2023. Informace, tiskopis žádosti o přijetí dítěte jsou k dispozici na webu školky nebo v budově MŠ.<text:s/></text:p>
      <text:p text:style-name="P4"/>
      <text:p text:style-name="P5"/>
      <text:p text:style-name="P6">Prodej</text:p>
      <text:p text:style-name="P7">Vinařství Holánek přijede v pátek 21.4.2023 s pojízdnou vinotékou a bude před Obecním úřadem od 14:35- 14:50h<text:s/><text:s/>prodávat- tento týden nabízí polosladký Sauvignon 2021 za 140 Kč (běžně 180) a polosuché Rulandské šedé 2021 za 140 Kč (běžně 180)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4-17T07:34:00Z</meta:creation-date>
    <dc:date>2023-04-17T10:59:00Z</dc:date>
    <meta:template xlink:href="Normal" xlink:type="simple"/>
    <meta:editing-cycles>2</meta:editing-cycles>
    <meta:editing-duration>PT1920S</meta:editing-duration>
    <meta:document-statistic meta:page-count="1" meta:paragraph-count="1" meta:word-count="107" meta:character-count="738" meta:row-count="5" meta:non-whitespace-character-count="632"/>
  </office:meta>
</office:document-meta>
</file>