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Segoe UI" style:font-name-complex="Segoe UI" fo:color="#1F2124" fo:font-size="14pt" style:font-size-asian="14pt" style:font-size-complex="14pt" fo:background-color="#E0E0E6"/>
    </style:style>
    <style:style style:name="T3" style:parent-style-name="Standardnípísmoodstavce" style:family="text">
      <style:text-properties style:font-name="Segoe UI" style:font-name-complex="Segoe UI" fo:color="#1F2124" fo:font-size="14pt" style:font-size-asian="14pt" style:font-size-complex="14pt" fo:background-color="#E0E0E6"/>
    </style:style>
    <style:style style:name="T4" style:parent-style-name="Standardnípísmoodstavce" style:family="text">
      <style:text-properties style:font-name="Segoe UI" style:font-name-complex="Segoe UI" fo:color="#1F2124" fo:font-size="14pt" style:font-size-asian="14pt" style:font-size-complex="14pt" fo:background-color="#E0E0E6"/>
    </style:style>
    <style:style style:name="T5" style:parent-style-name="Standardnípísmoodstavce" style:family="text">
      <style:text-properties style:font-name="Segoe UI" style:font-name-complex="Segoe UI" fo:color="#1F2124" fo:font-size="14pt" style:font-size-asian="14pt" style:font-size-complex="14pt"/>
    </style:style>
    <style:style style:name="T6" style:parent-style-name="Standardnípísmoodstavce" style:family="text">
      <style:text-properties style:font-name="Segoe UI" style:font-name-complex="Segoe UI" fo:color="#1F2124" fo:font-size="14pt" style:font-size-asian="14pt" style:font-size-complex="14pt" fo:background-color="#E0E0E6"/>
    </style:style>
    <style:style style:name="T7" style:parent-style-name="Standardnípísmoodstavce" style:family="text">
      <style:text-properties style:font-name="Segoe UI" style:font-name-complex="Segoe UI" fo:color="#1F2124" fo:font-size="14pt" style:font-size-asian="14pt" style:font-size-complex="14pt" fo:background-color="#E0E0E6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ální" style:family="paragraph">
      <style:text-properties style:font-name-complex="Calibri" fo:font-size="14pt" style:font-size-asian="14pt" style:font-size-complex="14pt"/>
    </style:style>
    <style:style style:name="P11" style:parent-style-name="Normální" style:family="paragraph">
      <style:text-properties style:font-name-complex="Calibri" fo:font-size="14pt" style:font-size-asian="14pt" style:font-size-complex="14pt"/>
    </style:style>
    <style:style style:name="P12" style:parent-style-name="Normální" style:family="paragraph">
      <style:text-properties style:font-name-complex="Calibri" fo:font-size="14pt" style:font-size-asian="14pt" style:font-size-complex="14pt"/>
    </style:style>
    <style:style style:name="P13" style:parent-style-name="Normální" style:family="paragraph">
      <style:text-properties style:font-name-complex="Calibri"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KROJOVANÉ HODY</text:p>
      <text:p text:style-name="P2">7. a 8.října se konají v naší obci krojované hody.<text:s/></text:p>
      <text:p text:style-name="Normální"><text:span text:style-name="T3">Sobota: tradiční stavění máje bez použití techniky; zvaní stárků; večer od 20:00h předhodová zábava</text:span><text:span text:style-name="T4"><text:s/>– zahraje skupina Galáni.</text:span><text:span text:style-name="T5"><text:line-break/></text:span><text:span text:style-name="T6">Neděle: slavnostní průvod od 12:30h; tancování moravské besedy; slavnostní otevření sokolovny; hodová zábava od 20:00h – k tanci a poslechu zahraje kapela Střeličáci.</text:span></text:p>
      <text:p text:style-name="Normální"><text:span text:style-name="T7"><text:s/>Srdečně zve kníničská chasa</text:span></text:p>
      <text:p text:style-name="P8"/>
      <text:p text:style-name="P9">UPOZORNĚNÍ</text:p>
      <text:p text:style-name="P10">Upozorňujeme řidiče a<text:s/>majitele automobilů, kteří parkují před obecním úřadem, že během místních krojovaných hodů bude omezeno parkování před obecním úřadem, a to z důvodu organizace a bezpečnosti.</text:p>
      <text:p text:style-name="P11">V sobotu 7.10.2023 od 8 hod - celé dopoledne</text:p>
      <text:p text:style-name="P12">V neděli 8.10.2023 od 12 hod – celé<text:s/>odpoledne.</text:p>
      <text:p text:style-name="P13">Současně bude i v uvedené době omezena doprava před obecním úřadem. K parkování lze využít místa za budovou obecního úřadu a podél zahrady mateřské školy směrem k bytovkám. Děkujeme za pochopení.<text:s/></text:p>
      <text:p text:style-name="Normální"/>
      <text:p text:style-name="Normální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9-25T09:55:00Z</meta:creation-date>
    <dc:date>2023-10-04T10:31:00Z</dc:date>
    <meta:template xlink:href="Normal" xlink:type="simple"/>
    <meta:editing-cycles>12</meta:editing-cycles>
    <meta:editing-duration>PT3780S</meta:editing-duration>
    <meta:document-statistic meta:page-count="1" meta:paragraph-count="1" meta:word-count="128" meta:character-count="889" meta:row-count="6" meta:non-whitespace-character-count="762"/>
  </office:meta>
</office:document-meta>
</file>