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23" style:parent-style-name="Normální" style:family="paragraph">
      <style:paragraph-properties fo:margin-top="0.0833in" fo:margin-bottom="0in" fo:line-height="100%" fo:background-color="#FFFFFF"/>
      <style:text-properties style:font-name-asian="Times New Roman" fo:color="#272727" style:font-size-complex="12pt" style:language-asian="cs" style:country-asian="CZ"/>
    </style:style>
    <style:style style:name="TableColumn25" style:family="table-column">
      <style:table-column-properties style:column-width="4.8236in"/>
    </style:style>
    <style:style style:name="TableColumn26" style:family="table-column">
      <style:table-column-properties style:column-width="1.477in"/>
    </style:style>
    <style:style style:name="Table24" style:family="table">
      <style:table-properties style:width="6.3006in" fo:margin-left="-0.1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top="0.1041in" fo:margin-bottom="0.1041in" style:line-height-at-least="0.2083in"/>
    </style:style>
    <style:style style:name="T30" style:parent-style-name="Standardnípísmoodstavce" style:family="text">
      <style:text-properties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top="0.1041in" fo:margin-bottom="0.1041in" style:line-height-at-least="0.2083in"/>
    </style:style>
    <style:style style:name="T33" style:parent-style-name="Standardnípísmoodstavce" style:family="text">
      <style:text-properties fo:font-weight="bold" style:font-weight-asian="bold" style:font-weight-complex="bold" style:font-size-complex="12pt"/>
    </style:style>
    <style:style style:name="T34" style:parent-style-name="Standardnípísmoodstavce" style:family="text">
      <style:text-properties fo:font-weight="bold" style:font-weight-asian="bold" style:font-weight-complex="bold" style:font-size-complex="12pt"/>
    </style:style>
    <style:style style:name="T35" style:parent-style-name="Standardnípísmoodstavce" style:family="text">
      <style:text-properties fo:font-weight="bold" style:font-weight-asian="bold" style:font-weight-complex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.0833in" style:line-height-at-least="0.2187in" fo:background-color="#FFFFFF"/>
      <style:text-properties style:font-name-asian="Times New Roman" fo:color="#000000" style:font-size-complex="12pt" style:language-asian="cs" style:country-asian="CZ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top="0.1041in" fo:margin-bottom="0.1041in" style:line-height-at-least="0.2083in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.0833in" style:line-height-at-least="0.2187in" fo:background-color="#FFFFFF">
        <style:tab-stops>
          <style:tab-stop style:type="left" style:position="0.5in"/>
        </style:tab-stops>
      </style:paragraph-properties>
      <style:text-properties style:font-name-asian="Times New Roman" fo:color="#000000" style:font-size-complex="12pt" style:language-asian="cs" style:country-asian="CZ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top="0.1041in" fo:margin-bottom="0.1041in" style:line-height-at-least="0.2083in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margin-top="0.1041in" fo:margin-bottom="0.1041in" style:line-height-at-least="0.2083in"/>
    </style:style>
    <style:style style:name="T49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top="0.1041in" fo:margin-bottom="0.1041in" style:line-height-at-least="0.2083in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top="0.1041in" fo:margin-bottom="0.1041in" style:line-height-at-least="0.2083in"/>
    </style:style>
    <style:style style:name="T55" style:parent-style-name="Standardnípísmoodstavce" style:family="text">
      <style:text-properties style:font-size-complex="12pt"/>
    </style:style>
    <style:style style:name="T56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top="0.1041in" fo:margin-bottom="0.1041in" style:line-height-at-least="0.2083in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59" style:parent-style-name="Normální" style:family="paragraph">
      <style:paragraph-properties fo:margin-top="0.1041in" fo:margin-bottom="0.1041in" style:line-height-at-least="0.2083in" fo:margin-left="0.25in" fo:background-color="#FFFFFF">
        <style:tab-stops/>
      </style:paragraph-properties>
      <style:text-properties style:font-name-asian="Times New Roman" fo:color="#000000" style:font-size-complex="12pt" style:language-asian="cs" style:country-asian="CZ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language-asian="cs" style:country-asian="CZ"/>
    </style:style>
    <style:style style:name="T62" style:parent-style-name="Standardnípísmoodstavce" style:family="text">
      <style:text-properties style:language-asian="cs" style:country-asian="CZ"/>
    </style:style>
    <style:style style:name="T63" style:parent-style-name="Standardnípísmoodstavce" style:family="text">
      <style:text-properties style:language-asian="cs" style:country-asian="CZ"/>
    </style:style>
    <style:style style:name="P64" style:parent-style-name="Normální" style:family="paragraph">
      <style:paragraph-properties fo:text-align="justify"/>
      <style:text-properties style:font-size-complex="12pt"/>
    </style:style>
    <style:style style:name="P65" style:parent-style-name="Normální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6" style:parent-style-name="Normální" style:family="paragraph">
      <style:paragraph-properties fo:text-align="justify"/>
      <style:text-properties style:font-size-complex="12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fo:font-weight="bold" style:font-weight-asian="bold" style:font-weight-complex="bold" style:font-size-complex="12pt"/>
    </style:style>
    <style:style style:name="T69" style:parent-style-name="Standardnípísmoodstavce" style:family="text">
      <style:text-properties fo:font-weight="bold" style:font-weight-asian="bold" style:font-weight-complex="bold" style:font-size-complex="12pt"/>
    </style:style>
    <style:style style:name="T70" style:parent-style-name="Standardnípísmoodstavce" style:family="text">
      <style:text-properties fo:font-weight="bold" style:font-weight-asian="bold" style:font-weight-complex="bold" style:font-size-complex="12pt"/>
    </style:style>
    <style:style style:name="T71" style:parent-style-name="Standardnípísmoodstavce" style:family="text">
      <style:text-properties style:font-size-complex="12pt"/>
    </style:style>
    <style:style style:name="P72" style:parent-style-name="Normální" style:family="paragraph">
      <style:paragraph-properties fo:text-align="justify"/>
      <style:text-properties style:font-size-complex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fo:color="#000000" style:font-size-complex="12pt"/>
    </style:style>
    <style:style style:name="T75" style:parent-style-name="Silné" style:family="text">
      <style:text-properties fo:color="#000000" style:font-size-complex="12pt"/>
    </style:style>
    <style:style style:name="T76" style:parent-style-name="Standardnípísmoodstavce" style:family="text">
      <style:text-properties fo:color="#000000" style:font-size-complex="12pt"/>
    </style:style>
    <style:style style:name="T77" style:parent-style-name="Silné" style:family="text">
      <style:text-properties fo:color="#000000" style:font-size-complex="12pt"/>
    </style:style>
    <style:style style:name="T78" style:parent-style-name="Silné" style:family="text">
      <style:text-properties fo:color="#000000" style:font-size-complex="12pt"/>
    </style:style>
    <style:style style:name="T79" style:parent-style-name="Standardnípísmoodstavce" style:family="text">
      <style:text-properties fo:color="#000000" style:font-size-complex="12pt"/>
    </style:style>
    <style:style style:name="T80" style:parent-style-name="Standardnípísmoodstavce" style:family="text">
      <style:text-properties fo:font-weight="bold" style:font-weight-asian="bold" style:font-weight-complex="bold" fo:color="#000000" style:font-size-complex="12pt"/>
    </style:style>
    <style:style style:name="T81" style:parent-style-name="Standardnípísmoodstavce" style:family="text">
      <style:text-properties fo:font-weight="bold" style:font-weight-asian="bold" style:font-weight-complex="bold" fo:color="#000000" style:font-size-complex="12pt"/>
    </style:style>
    <style:style style:name="P82" style:parent-style-name="Normální" style:family="paragraph">
      <style:paragraph-properties fo:text-align="justify"/>
      <style:text-properties style:font-size-complex="12pt"/>
    </style:style>
    <style:style style:name="P83" style:parent-style-name="Normální" style:family="paragraph">
      <style:paragraph-properties fo:text-align="justify"/>
      <style:text-properties style:font-name-asian="Times New Roman" fo:color="#000000" style:font-size-complex="12pt" style:language-asian="cs" style:country-asian="CZ"/>
    </style:style>
    <style:style style:name="P84" style:parent-style-name="Normální" style:family="paragraph">
      <style:text-properties style:font-name-asian="Times New Roman" fo:color="#000000" style:font-size-complex="12pt" style:language-asian="cs" style:country-asian="CZ"/>
    </style:style>
  </office:automatic-styles>
  <office:body>
    <office:text text:use-soft-page-breaks="true">
      <text:p text:style-name="P1">Kritéria k přijímání dětí do mateřské školy pro školní rok 2023/2024 s datem přijetí dítěte k předškolnímu vzdělávání od 1. 9. 2023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efinice skupiny</text:span></text:p>
          </table:table-cell>
          <table:table-cell table:style-name="TableCell31">
            <text:p text:style-name="P32"><text:span text:style-name="T33">Skupina pro přijetí dítěte<text:s/></text:span><text:span text:style-name="T34"><text:line-break/></text:span><text:span text:style-name="T35">(číslo kritéria)</text:span></text:p>
          </table:table-cell>
        </table:table-row>
        <table:table-row table:style-name="TableRow36">
          <table:table-cell table:style-name="TableCell37">
            <text:p text:style-name="P38">Děti, které k 31. 8. 2023<text:s/>dosáhnou pátého roku věku s trvalým pobytem ve školském obvodu MŠ. Datum narození dítěte do 31.8.2018.<text:s/></text:p>
          </table:table-cell>
          <table:table-cell table:style-name="TableCell39">
            <text:p text:style-name="P40">4</text:p>
          </table:table-cell>
        </table:table-row>
        <table:table-row table:style-name="TableRow41">
          <table:table-cell table:style-name="TableCell42">
            <text:p text:style-name="P43">Dítě ve věku 3 let, které dosáhne 3 let nejpozději dne 31. 8. 2023 s trvalým pobytem ve školském obvodu MŠ. Datum narození dítěte od 1. 9. 2018 do<text:s/>31. 8. 2020</text:p>
          </table:table-cell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>
            <text:p text:style-name="P48"><text:span text:style-name="T49">Dítě ve věku 3 let, které dosáhne 3 let nejpozději dne 31. 8. 2023 mimo trvalý pobyt ve školském obvodu MŠ podle věku v pořadí od nejstaršího po nejmladší do počtu volné kapacity.</text:span></text:p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P54"><text:span text:style-name="T55">Dítě, které dosáhne věku 3 let nejpozději do 31. 8. 2024<text:s/></text:span><text:span text:style-name="T56">s trvalým pobytem ve školském obvodu MŠ.</text:span></text:p>
          </table:table-cell>
          <table:table-cell table:style-name="TableCell57">
            <text:p text:style-name="P58">1</text:p>
          </table:table-cell>
        </table:table-row>
      </table:table>
      <text:p text:style-name="P59"/>
      <text:p text:style-name="P60"><text:span text:style-name="T61">Ředitelka Mateřské školy Veverské Knínice, okres Brno-venkov, příspěvková organizace stanovila následující kritéria, podle kterých bude<text:s/></text:span><text:span text:style-name="T62">postupovat při rozhodování na základě ustanovení § 165 odst. 2 písmena b zákona 561/2004 Sb., o předškolním, základním. vyšším odborném a jiném vzdělávání (školský zákon), ve znění pozdějších předpisů, o přijetí dítěte k předškolnímu vzdělávání v mateřské<text:s/></text:span><text:span text:style-name="T63">škole v případě, že počet žádostí o přijetí překročí kapacitu maximálního počtu dětí pro mateřskou školu.</text:span></text:p>
      <text:p text:style-name="P64">Mateřská škola přijímá k předškolnímu vzdělávání zpravidla děti ve věku od tří let, nejdříve však děti od dvou let (v souladu s §33 a §34 zákona č. 561/2004 Sb., v platném znění, školský zákon).<text:s/></text:p>
      <text:p text:style-name="P65">Přednostně se přijímají děti, které mají místo trvalého pobytu, v případě cizinců místo pobytu, v příslušném školském obvodu, ve Veverských Knínicích.</text:p>
      <text:p text:style-name="P66">Při přijímání dětí není rozhodující, zda rodiče jsou<text:s/>zaměstnaní, OSVČ nebo nezaměstnaní.<text:s/></text:p>
      <text:p text:style-name="P67"><text:span text:style-name="T68">V přijímacím řízení se postupuje v souladu s výše uvedenými kritérii pro přijetí dětí, přičemž se přednostně přijímají ty děti, které splňují kritéria pro zařazení do skupiny pro přijetí s nejvyšším možným číslem, a to<text:s/></text:span><text:span text:style-name="T69">až do okamžiku obsazení všech míst, na něž jsou<text:s/></text:span><text:soft-page-break/><text:span text:style-name="T70">přijímány děti v tomto přijímacím řízení.</text:span><text:s/>V případě, že ve skupině pro přijetí se nachází více dětí, než je počet volných míst, na něž jsou přijímány děti v tomto přijímacím řízení, přijímají se přednostně starší děti.<text:s/><text:span text:style-name="T71">V případě, že by byly přihlášeny dvě nebo více dětí se shodným datem narození, budou přednostně přijaty děti podle abecedního pořadí (nejdříve příjmení dítěte, a v případě shody pak jména dítěte).<text:s/></text:span></text:p>
      <text:p text:style-name="P72">Při přijetí dítěte v průběhu školního roku a o<text:s/>přijetí dítěte podle §16 odst. 9 zákona č. 561/2004 Sb., v platném znění, školský zákon, rozhoduje ředitelka MŠ v souladu s §34 odst. 6 a 7 zákona č. 561/2004 Sb., v platném znění, školský zákon</text:p>
      <text:p text:style-name="P73"><text:span text:style-name="T74">Dítě musí splňovat podmínky stanovené<text:s/></text:span><text:span text:style-name="T75">§50 zákona č.</text:span><text:span text:style-name="T76"> </text:span><text:span text:style-name="T77">258/2000<text:s/></text:span><text:span text:style-name="T78">Sb.,</text:span><text:span text:style-name="T79"> o ochraně veřejného zdraví. K předškolnímu vzdělávání může být přijato pouze dítě, které se podrobilo stanoveným pravidelným očkováním nebo má doklad, že je proti nákaze imunní, nebo se nemůže očkování podrobit pro kontraindikaci.<text:s/></text:span><text:span text:style-name="T80">Netýká se dětí s pov</text:span><text:span text:style-name="T81">inným předškolním vzděláváním.</text:span></text:p>
      <text:p text:style-name="P82">Při přijetí dítěte v průběhu školního roku a o přijetí dítěte podle §16 odst. 9 zákona č. 561/2004 Sb., v platném znění, školský zákon, rozhoduje ředitelka MŠ v souladu s §34 odst. 6 a 7 zákona č. 561/2004 Sb., v platném znění, školský zákon.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0" fo:orphans="0" style:text-autospace="none" fo:margin-bottom="0in" fo:line-height="100%" fo:margin-left="0.3451in" fo:text-indent="-0.1951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parent-style-name="Normální" style:default-outline-level="2">
      <style:paragraph-properties fo:widows="0" fo:orphans="0" style:text-autospace="none" fo:margin-top="0.0625in" fo:margin-bottom="0in" fo:line-height="100%" fo:margin-left="0.15in">
        <style:tab-stops/>
      </style:paragraph-properties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Základnítext" style:display-name="Základní text" style:family="paragraph" style:parent-style-name="Normální">
      <style:paragraph-properties fo:widows="0" fo:orphans="0" style:text-autospace="none" fo:margin-bottom="0in" fo:line-height="100%"/>
      <style:text-properties style:font-name-asian="Times New Roman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widows="0" fo:orphans="0" style:text-autospace="none" fo:margin-bottom="0in" fo:line-height="100%" fo:margin-left="0.6416in" fo:text-indent="-0.4937in">
        <style:tab-stops/>
      </style:paragraph-properties>
      <style:text-properties style:font-name-asian="Times New Roman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-asian="Times New Roman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color="#000000" fo:background-color="#FFFFFF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color="#000000" fo:background-color="#FFFFFF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color="#000000" fo:background-color="#FFFFFF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color="#000000" fo:background-color="#FFFFFF"/>
    </style:style>
    <style:style style:name="P9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10" style:parent-style-name="Standardnípísmoodstavce" style:family="text">
      <style:text-properties fo:font-size="11pt" style:font-size-asian="11pt" fo:background-color="#FFFFFF"/>
    </style:style>
    <style:style style:name="T11" style:parent-style-name="Standardnípísmoodstavce" style:family="text">
      <style:text-properties fo:font-size="11pt" style:font-size-asian="11pt" fo:background-color="#FFFFFF"/>
    </style:style>
    <style:style style:name="T12" style:parent-style-name="Standardnípísmoodstavce" style:family="text">
      <style:text-properties fo:font-size="11pt" style:font-size-asian="11pt"/>
    </style:style>
    <style:style style:name="T13" style:parent-style-name="Standardnípísmoodstavce" style:family="text">
      <style:text-properties fo:font-size="11pt" style:font-size-asian="11pt" fo:background-color="#FFFFFF"/>
    </style:style>
    <style:style style:name="T14" style:parent-style-name="Standardnípísmoodstavce" style:family="text">
      <style:text-properties fo:font-size="11pt" style:font-size-asian="11pt"/>
    </style:style>
    <style:style style:name="T15" style:parent-style-name="Standardnípísmoodstavce" style:family="text">
      <style:text-properties fo:font-size="11pt" style:font-size-asian="11pt" fo:background-color="#FFFFFF"/>
    </style:style>
    <style:style style:name="T16" style:parent-style-name="Standardnípísmoodstavce" style:family="text">
      <style:text-properties fo:font-size="11pt" style:font-size-asian="11pt"/>
    </style:style>
    <style:style style:name="T17" style:parent-style-name="Standardnípísmoodstavce" style:family="text">
      <style:text-properties fo:font-size="11pt" style:font-size-asian="11pt"/>
    </style:style>
    <style:style style:name="T18" style:parent-style-name="Standardnípísmoodstavce" style:family="text">
      <style:text-properties fo:font-size="11pt" style:font-size-asian="11pt" fo:background-color="#FFFFFF"/>
    </style:style>
    <style:style style:name="T19" style:parent-style-name="Hypertextovýodkaz" style:family="text">
      <style:text-properties fo:font-size="11pt" style:font-size-asian="11pt" fo:background-color="#FFFFFF"/>
    </style:style>
    <style:style style:name="T20" style:parent-style-name="Standardnípísmoodstavce" style:family="text">
      <style:text-properties fo:font-size="11pt" style:font-size-asian="11pt" fo:background-color="#FFFFFF"/>
    </style:style>
    <style:style style:name="T21" style:parent-style-name="Standardnípísmoodstavce" style:family="text">
      <style:text-properties fo:font-size="11pt" style:font-size-asian="11pt" fo:background-color="#FFFFFF"/>
    </style:style>
    <style:style style:name="T22" style:parent-style-name="Standardnípísmoodstavce" style:family="text">
      <style:text-properties fo:font-size="11pt" style:font-size-asian="11pt" fo:background-color="#FFFFFF"/>
    </style:style>
  </office:automatic-styles>
  <office:master-styles>
    <style:master-page style:name="MP0" style:page-layout-name="PL0">
      <style:footer>
        <text:p text:style-name="Normální"><text:span text:style-name="T2">Mateřská škola Veverské Knínice, okres Brno-venkov, příspěvková organizace</text:span><text:span text:style-name="T3"><text:line-break/></text:span><text:span text:style-name="T4">Veverské Knínice 67, 664 81 p. Ostrovačice</text:span><text:span text:style-name="T5"><text:line-break/></text:span><text:span text:style-name="T6">Telefon: 547 723 011</text:span><text:span text:style-name="T7"><text:line-break/></text:span><text:span text:style-name="T8">E-mail: mskninice@seznam.cz</text:span></text:p>
        <text:p text:style-name="Zápatí"/>
      </style:footer>
    </style:master-page>
    <style:master-page style:next-style-name="MP0" style:name="MPF0" style:page-layout-name="PL0">
      <style:header>
        <text:p text:style-name="P9">Mateřská škola Veverské Knínice, okres Brno - venkov, příspěvková organizace<text:s/></text:p>
      </style:header>
      <style:footer>
        <text:p text:style-name="Normální"><text:span text:style-name="T10"><text:line-break/></text:span><text:span text:style-name="T11">Mateřská škola Veverské Knínice, okres Brno-venkov, příspěvková organizace</text:span><text:span text:style-name="T12"><text:line-break/></text:span><text:span text:style-name="T13">Veverské Knínice 67, 664 81 p. Ostrovačice</text:span><text:span text:style-name="T14"><text:line-break/></text:span><text:span text:style-name="T15">Telefon: 547 723 011, 725 823 266 <text:s text:c="2"/></text:span><text:span text:style-name="T16">IČO: 09264922</text:span><text:span text:style-name="T17"><text:line-break/></text:span><text:span text:style-name="T18">E-mail:<text:s/></text:span><text:a xlink:href="mailto:mskninice@seznam.cz" office:target-frame-name="_top" xlink:show="replace"><text:span text:style-name="T19">mskninice@seznam.cz</text:span></text:a><text:span text:style-name="T20">,<text:s/></text:span><text:span text:style-name="T21"><text:line-break/></text:span><text:span text:style-name="T22">Web: mskninic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jka</meta:initial-creator>
    <dc:creator>majka</dc:creator>
    <meta:creation-date>2022-03-16T10:56:00Z</meta:creation-date>
    <dc:date>2023-04-06T10:13:00Z</dc:date>
    <meta:print-date>2021-02-04T09:14:00Z</meta:print-date>
    <meta:template xlink:href="Hlaviičkový%20papír%20MŠ" xlink:type="simple"/>
    <meta:editing-cycles>7</meta:editing-cycles>
    <meta:editing-duration>PT6360S</meta:editing-duration>
    <meta:document-statistic meta:page-count="2" meta:paragraph-count="6" meta:word-count="468" meta:character-count="3225" meta:row-count="23" meta:non-whitespace-character-count="2763"/>
  </office:meta>
</office:document-meta>
</file>