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Odstavecseseznamem" style:family="paragraph">
      <style:text-properties style:font-name="Times New Roman" fo:font-size="12pt" style:font-size-asian="12pt" style:font-size-complex="12pt"/>
    </style:style>
    <style:style style:name="P13" style:parent-style-name="Odstavecseseznamem" style:family="paragraph"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text-properties style:font-name="Times New Roman" fo:font-size="12pt" style:font-size-asian="12pt" style:font-size-complex="12pt"/>
    </style:style>
    <style:style style:name="P15" style:parent-style-name="Odstavecseseznamem" style:family="paragraph">
      <style:text-properties style:font-name="Times New Roman" fo:font-size="12pt" style:font-size-asian="12pt" style:font-size-complex="12pt"/>
    </style:style>
    <style:style style:name="P16" style:parent-style-name="Odstavecseseznamem" style:family="paragraph">
      <style:text-properties style:font-name="Times New Roman" fo:font-size="12pt" style:font-size-asian="12pt" style:font-size-complex="12pt"/>
    </style:style>
    <style:style style:name="P17" style:parent-style-name="Odstavecseseznamem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Odstavecseseznamem" style:family="paragraph">
      <style:text-properties style:font-name="Times New Roman" fo:font-size="12pt" style:font-size-asian="12pt" style:font-size-complex="12pt"/>
    </style:style>
    <style:style style:name="P22" style:parent-style-name="Odstavecseseznamem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8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9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0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1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3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4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5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" style:parent-style-name="Odstavecseseznamem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text-properties style:font-name="Times New Roman" fo:font-size="12pt" style:font-size-asian="12pt" style:font-size-complex="12pt"/>
    </style:style>
    <style:style style:name="P41" style:parent-style-name="Normální" style:family="paragraph"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text-properties style:font-name="Times New Roman" fo:font-size="12pt" style:font-size-asian="12pt" style:font-size-complex="12pt"/>
    </style:style>
    <style:style style:name="P46" style:parent-style-name="Normální" style:family="paragraph">
      <style:text-properties style:font-name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fo:font-size="12pt" style:font-size-asian="12pt" style:font-size-complex="12pt"/>
    </style:style>
    <style:style style:name="P48" style:parent-style-name="Odstavecseseznamem" style:family="paragraph">
      <style:text-properties style:font-name="Times New Roman" fo:font-size="12pt" style:font-size-asian="12pt" style:font-size-complex="12pt"/>
    </style:style>
    <style:style style:name="P49" style:parent-style-name="Odstavecseseznamem" style:family="paragraph">
      <style:text-properties style:font-name="Times New Roman" fo:font-size="12pt" style:font-size-asian="12pt" style:font-size-complex="12pt"/>
    </style:style>
    <style:style style:name="P50" style:parent-style-name="Odstavecseseznamem" style:family="paragraph"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ální" style:family="paragraph">
      <style:text-properties style:font-name="Times New Roman" fo:font-size="12pt" style:font-size-asian="12pt" style:font-size-complex="12pt"/>
    </style:style>
    <style:style style:name="P56" style:parent-style-name="Normální" style:family="paragraph">
      <style:text-properties style:font-name="Times New Roman" fo:font-size="12pt" style:font-size-asian="12pt" style:font-size-complex="12pt"/>
    </style:style>
    <style:style style:name="P57" style:parent-style-name="Normální" style:family="paragraph">
      <style:text-properties style:font-name="Times New Roman" fo:font-size="12pt" style:font-size-asian="12pt" style:font-size-complex="12pt"/>
    </style:style>
    <style:style style:name="P58" style:parent-style-name="Normální" style:family="paragraph"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MLOUVA O PRONÁJMU</text:span></text:p>
      <text:p text:style-name="P3">Obec Veverské Knínice,<text:s/></text:p>
      <text:p text:style-name="P4">IČO: 00378640, DIČ: CZ00378640,</text:p>
      <text:p text:style-name="P5">zastoupená starostkou obce paní Mgr. Zuzanou Armutidisovou<text:s/></text:p>
      <text:p text:style-name="P6">se sídlem Veverské Knínice č.p. 260, 664 81<text:s/>Veverské Knínice, (pronajímatel)</text:p>
      <text:p text:style-name="P7"/>
      <text:p text:style-name="P8">Nájemce:<text:s/>…………………………………………………………………………………………………</text:p>
      <text:p text:style-name="P9">Pronajímatel prohlašuje, že ke dni podpisu této smlouvy je vlastníkem budovy č.p. 225, Veverské Knínice, objekt občanské vybavenosti (dále jen „Sokolovna“), stojící na pozemku<text:s/>par. č. 718, který je <text:s/>zapsán na LV č. 10001 pro katastrální území Veverské Knínice, obec Veverské Knínice, okres Brno – venkov, u Katastrálního úřadu pro Jihomoravský kraj, Katastrální pracoviště Brno – venkov.</text:p>
      <text:p text:style-name="P10">Pronajímá dne:<text:s/><text:s/>……..…………………………………………………………………………..</text:p>
      <text:p text:style-name="P11">Tyto prostory v Sokolovně:<text:s/></text:p>
      <text:list text:style-name="LFO8" text:continue-numbering="true">
        <text:list-item>
          <text:p text:style-name="P12">Sál</text:p>
        </text:list-item>
        <text:list-item>
          <text:p text:style-name="P13">Přísálí</text:p>
        </text:list-item>
        <text:list-item>
          <text:p text:style-name="P14">Přísálí + kuchyň a bar</text:p>
        </text:list-item>
        <text:list-item>
          <text:p text:style-name="P15">Sál I. patro</text:p>
        </text:list-item>
        <text:list-item>
          <text:p text:style-name="P16">Sál I. patro + terasa</text:p>
        </text:list-item>
      </text:list>
      <text:p text:style-name="P17"/>
      <text:p text:style-name="P18">Účel nájmu: <text:s/>….………………………………………………………………………………………………..</text:p>
      <text:p text:style-name="P19">I.</text:p>
      <text:p text:style-name="P20">Pronajímatel se zavazuje</text:p>
      <text:list text:style-name="LFO4" text:continue-numbering="true">
        <text:list-item>
          <text:p text:style-name="P21">Připravit pronajaté prostory pro danou akci, pokud nebude dohodnuto jinak</text:p>
        </text:list-item>
        <text:list-item>
          <text:p text:style-name="P22">Další sjednané podmínky:<text:s/></text:p>
        </text:list-item>
      </text:list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II.</text:p>
      <text:p text:style-name="P25"><text:span text:style-name="T26">Nájemce se zavazuje</text:span></text:p>
      <text:list text:style-name="LFO5" text:continue-numbering="true">
        <text:list-item>
          <text:p text:style-name="P27">Dodržovat veškeré předpisy platné v oblasti činnosti, pro niž jsou výše uvedené prostory pronajaty.<text:s/></text:p>
        </text:list-item>
        <text:list-item>
          <text:p text:style-name="P28">Vrátit po ukončení nájmu prostory ve stavu, v jakém je převzal, nebude-li dohodnuto<text:s/>jinak.<text:s/></text:p>
        </text:list-item>
        <text:list-item>
          <text:p text:style-name="P29">Nájemce zodpovídá za škody vzniklé během nájmu a zavazuje se jejich úhradou.</text:p>
        </text:list-item>
        <text:list-item>
          <text:p text:style-name="P30">Nájemce je povinen dbát v plném rozsahu všech bezpečnostních, protipožárních<text:s/><text:line-break/>a hygienických předpisů a opatření a nese veškeré náklady vzniklé jejich nedodržením.</text:p>
        </text:list-item>
        <text:list-item>
          <text:p text:style-name="P31">Nájemce je povinen být v pronajatých prostorách po dobu pronájmu osobně<text:s/>přítomen.</text:p>
        </text:list-item>
        <text:list-item>
          <text:p text:style-name="P32">Nájemce zodpovídá za to, že v uvedených prostorách je zákaz kouření.<text:s/></text:p>
        </text:list-item>
        <text:list-item>
          <text:p text:style-name="P33">Nájemce je povinen po ukončení doby nájmu vyklidit pronajaté prostory.<text:s/></text:p>
        </text:list-item>
        <text:list-item>
          <text:p text:style-name="P34">Nájemce nebude v pronajatých prostorách manipulovat s topením a elektřinou.</text:p>
        </text:list-item>
        <text:list-item>
          <text:p text:style-name="P35">Nájemce se zavazuje<text:s/>dodržovat zákaz manipulace s otevřeným ohněm, rovněž používání zábavné pyrotechniky a dalších efektů, při kterých vzniká riziko požáru.</text:p>
        </text:list-item>
        <text:list-item>
          <text:p text:style-name="P36">Nájemce je povinen dodržovat provozní řád sokolovny.</text:p>
        </text:list-item>
        <text:list-item>
          <text:p text:style-name="P37">V případě nedodržení podmínek této smlouvy je pronajímatel oprávněn nájemci ukončit akci, pro kterou jsou prostory pronajaty a to bez nároku<text:s/>na vrácení uhrazeného<text:s/>kauce.</text:p>
        </text:list-item>
      </text:list>
      <text:p text:style-name="P38">III.</text:p>
      <text:p text:style-name="P39">Pronajatý inventář</text:p>
      <text:p text:style-name="P40">Mimo inventáře, který je součástí běžného pronájmu, nájemce zodpovídá též za následující nadstandardní vybavení a nese<text:s/>veškeré náklady vzniklé poškozením či krádeží:</text:p>
      <text:p text:style-name="P41">…………………………………………………………………………………………………</text:p>
      <text:p text:style-name="P42">IV.</text:p>
      <text:p text:style-name="P43"><text:span text:style-name="T44">Nájemné</text:span></text:p>
      <text:p text:style-name="P45">Nájemce složí před začátkem pronájmu kauci ve výši…………………………………….Kč.<text:s/></text:p>
      <text:p text:style-name="P46">Nájemné je stanoveno dohodou zúčastněných stran dle platného ceníku, který je přílohou této smlouvy. Nájemné se vypočte z počtu hodin nájmu a ceny za hodinu nájmu.</text:p>
      <text:p text:style-name="P47">Způsob úhrady:</text:p>
      <text:list text:style-name="LFO9" text:continue-numbering="true">
        <text:list-item>
          <text:p text:style-name="P48">Osobně – na pokladně OÚ</text:p>
        </text:list-item>
        <text:list-item>
          <text:p text:style-name="P49">Bankovním převodem do 7 kalendářních dní od<text:s/>data ukončení nájmu na č.ú.:</text:p>
          <text:list text:continue-numbering="true">
            <text:list-item>
              <text:p text:style-name="P50">35-6009042319/0800</text:p>
            </text:list-item>
          </text:list>
        </text:list-item>
      </text:list>
      <text:p text:style-name="P51">V.</text:p>
      <text:p text:style-name="P52">Závěrečná ustanovení</text:p>
      <text:list text:style-name="LFO7" text:continue-numbering="true">
        <text:list-item>
          <text:p text:style-name="P53">Tato smlouva nabývá platnosti dnem podpisu obou účastníků smlouvy. S výjimkou bodu 11 odstavce II.<text:s/>je možno ji vypovědět pouze písemně, po dohodě obou stran. Je sepsána ve dvou vyhotoveních majících platnost originálu. Jedno vyhotovení obdrží nájemce, jedno pronajímatel.</text:p>
        </text:list-item>
        <text:list-item>
          <text:p text:style-name="P54">Součástí této smlouvy je Příloha č.1 – CENÍK <text:s/>a příloha č.2 – PROVOZNÍ ŘÁD</text:p>
        </text:list-item>
      </text:list>
      <text:p text:style-name="P55"/>
      <text:p text:style-name="P56">Ve Veverských Knínicích dne …………….…</text:p>
      <text:p text:style-name="P57"/>
      <text:p text:style-name="P58">…………………………………… <text:s text:c="35"/>……………………………………..</text:p>
      <text:p text:style-name="P59"><text:s text:c="3"/>za pronajímatele<text:tab/><text:tab/><text:tab/><text:tab/><text:tab/><text:s text:c="22"/>nájemce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margin-bottom="0in" fo:line-height="100%"/>
      <style:text-properties style:font-name="Times New Roman" style:font-name-asian="Times New Roman" style:font-size-complex="12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font-size-complex="12pt" style:language-asian="cs" style:country-asian="CZ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ka</meta:initial-creator>
    <dc:creator>Účet Microsoft</dc:creator>
    <meta:creation-date>2023-03-22T08:36:00Z</meta:creation-date>
    <dc:date>2023-03-22T08:36:00Z</dc:date>
    <meta:print-date>2023-03-22T08:3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359" meta:row-count="23" meta:non-whitespace-character-count="2878"/>
  </office:meta>
</office:document-meta>
</file>